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OZSTRZYGNIĘCIE KONKURSU NA STANOWISKO – REFERENT W PRZEDSZKOLU PUBLICZNYM NR 4 „NIEZAPOMINAJKA”W GOLENIOWIE .</text:p>
      <text:p text:style-name="P2">INFORMACJA: Dyrektor Przedszkola Publicznego nr 4<text:s/>„<text:s/>Niezapominajka” informuje o wyniku naboru na wolne stanowisko – referent w Przedszkolu Publicznym nr 4”Niezapominajka”w Goleniowie.</text:p>
      <text:p text:style-name="P3">Imię i nazwisko wybranego kandydata: Jolanta Mielczarek.</text:p>
      <text:p text:style-name="P4">Uzasadnienie wyboru: Pani Jolanta Mielczarek spełniła wymagania formalne i niezbędne określone w ogłoszeniu o naborze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06-28T08:42:00Z</meta:creation-date>
    <dc:date>2021-06-28T08:55:00Z</dc:date>
    <meta:template xlink:href="Normal" xlink:type="simple"/>
    <meta:editing-cycles>2</meta:editing-cycles>
    <meta:editing-duration>PT780S</meta:editing-duration>
    <meta:document-statistic meta:page-count="1" meta:paragraph-count="1" meta:word-count="67" meta:character-count="471" meta:row-count="3" meta:non-whitespace-character-count="405"/>
  </office:meta>
</office:document-meta>
</file>