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Akapitzlistą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" style:parent-style-name="Akapitzlistą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7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top="0.0694in" fo:margin-bottom="0.0694in" fo:line-height="100%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Dyrektor Przedszkola Publicznego nr 4 „Niezapominajka” <text:s/>w Goleniowie</text:p>
      <text:p text:style-name="P2">ogłasza nabór na stanowisko pracy:</text:p>
      <text:p text:style-name="P3">Samodzielny Referent</text:p>
      <text:p text:style-name="P4"> </text:p>
      <text:p text:style-name="P5">1.     Wymiar czasu pracy:  1/2 etatu</text:p>
      <text:p text:style-name="P6">2.     Rodzaj umowy: umowa o pracę</text:p>
      <text:p text:style-name="P7">3.     Miejsce<text:s/>wykonywania: Przedszkole Publiczne nr 4 „Niezapominajka” w Goleniowie,<text:s/><text:line-break/>        ul. Króla Władysława Jagiełły 12, 72-100 Goleniów</text:p>
      <text:p text:style-name="P8">4.     Przewidywany termin zatrudnienia: <text:s/>1 lipca 2021r.<text:s/></text:p>
      <text:p text:style-name="P9">5.     Niezbędne wymagania od osoby ubiegającej się  o zatrudnienie:</text:p>
      <text:p text:style-name="P10">a)     jest obywatelem Unii Europejskiej bądź obywatelem innych państw, którym na podstawie umów międzynarodowych <text:s/>lub przepisów prawa wspólnotowego przysługuje prawo do podjęcia zatrudnienia na terytorium Rzeczpospolitej Polskiej,</text:p>
      <text:p text:style-name="P11">b)     ma pełną zdolność do czynności prawnych oraz korzystania z pełni praw publicznych,</text:p>
      <text:p text:style-name="P12">c)     nie była prawomocnie skazana za przestępstwa przeciwko mieniu, przeciwko obrotowi gospodarczemu, <text:s/>przeciwko działalności instytucji państwowych oraz samorządu terytorialnego, przeciwko wiarygodności dokumentów lub za przestępstwo skarbowe,</text:p>
      <text:p text:style-name="P13">d)     posiada znajomość języka polskiego w mowie i piśmie w zakresie koniecznym do wykonywania obowiązków <text:s/>referenta,</text:p>
      <text:p text:style-name="P14">e)     stan zdrowia pozwalający na zatrudnienie na wolnym stanowisku,</text:p>
      <text:p text:style-name="P15">f)      posiada nieposzlakowaną opinię,</text:p>
      <text:p text:style-name="P16">g)     spełnia jeden z poniższych warunków:</text:p>
      <text:p text:style-name="P17">       - ukończyła <text:s/>wyższe <text:s/>studia zawodowe,<text:line-break/>       </text:p>
      <text:p text:style-name="P18">       - ukończyła <text:s/>szkołę <text:s/>średnią ,</text:p>
      <text:p text:style-name="P19"/>
      <text:p text:style-name="P20">6.     Dodatkowe wymagania:</text:p>
      <text:p text:style-name="P21">a)   Znajomość przepisów z zakresu administracji samorządowej,<text:s/></text:p>
      <text:list text:style-name="LFO1" text:continue-numbering="true">
        <text:list-item>
          <text:p text:style-name="P22">Znajomość ustawy o finansach publicznych oraz o zamówieniach publicznych,</text:p>
        </text:list-item>
      </text:list>
      <text:p text:style-name="P23"><text:s text:c="12"/>c)     znajomość przepisów oświatowych,</text:p>
      <text:p text:style-name="P24"><text:s text:c="11"/>d)     znajomość przepisów wynikających z Karty Nauczyciela,</text:p>
      <text:p text:style-name="P25"><text:s text:c="11"/>e)     umiejętność podejmowania samodzielnych decyzji, współpracy w zespole,</text:p>
      <text:p text:style-name="P26"><text:s text:c="11"/>f)      znajomość programów Vulcan będzie dodatkowym atutem.</text:p>
      <text:p text:style-name="P27">7.  Podstawowy zakres obowiązków obejmuje między innymi:</text:p>
      <text:p text:style-name="P28">a) Biegła znajomość komputera, bardzo dobra znajomość systemu<text:s/>operacyjnego Windows, znajomość pakietu Microsoft Office (WORD, EXCEL, OUTLOOK),<text:s/></text:p>
      <text:p text:style-name="P29"/>
      <text:p text:style-name="P30">b) biegłe posługiwanie się Internetem,<text:s/></text:p>
      <text:p text:style-name="P31"/>
      <text:p text:style-name="P32"/>
      <text:soft-page-break/>
      <text:p text:style-name="P33">c) Znajomość zagadnień kadrowych, prawa oświatowego, prawa pracy, zamówień publicznych, ustawy o pracownikach samorządowych.</text:p>
      <text:p text:style-name="P34"><text:s/></text:p>
      <text:p text:style-name="P35">d) Obsługa urządzeń biurowych .<text:s/></text:p>
      <text:p text:style-name="P36">8. Wymagane dokumenty:</text:p>
      <text:p text:style-name="P37">a)     list motywacyjny,</text:p>
      <text:p text:style-name="P38">b)     życiorys – curriculum Vitae</text:p>
      <text:p text:style-name="P39">c)     zaświadczenie o aktualnym stanie zdrowia,</text:p>
      <text:p text:style-name="P40">d)     kserokopie świadectw pracy,</text:p>
      <text:p text:style-name="P41">e)     kserokopie dokumentów<text:s/>potwierdzających wykształcenie,</text:p>
      <text:p text:style-name="P42">f)     kserokopie zaświadczeń o ukończonych kursach i szkoleniach, jeśli takie posiada</text:p>
      <text:p text:style-name="P43">g)      referencje – jeżeli takowe posiada,</text:p>
      <text:p text:style-name="P44">h)     kwestionariusz osobowy dla osoby ubiegającej się o zatrudnienie,</text:p>
      <text:p text:style-name="P45">i)     oświadczenie o<text:s/>pełnej zdolności do czynności prawnych i korzystaniu w pełni z praw publicznych</text:p>
      <text:p text:style-name="P46">j)      oświadczenie o niekaralności (przestępstwo umyślne, ścigane z oskarżenia publicznego<text:s/><text:line-break/>        lub umyślne przestępstwo skarbowe).</text:p>
      <text:p text:style-name="P47"> </text:p>
      <text:p text:style-name="P48"><text:span text:style-name="T49">Wymagane dokumenty: list motywacyjn</text:span><text:span text:style-name="T50">y, CV powinny być opatrzone klauzulą:<text:s/></text:span><text:span text:style-name="T51">„Wyrażam zgodę na przetwarzanie przez Przedszkole Publiczne <text:s/>nr 4 „Niezapominajka” <text:s/>w Goleniowie  moich danych osobowych w zakresie zawartym w niniejszym CV/liście motywacyjnym w celu przeprowadzenia i rozstrzygnięcia<text:s/></text:span><text:span text:style-name="T52">rekrutacji.<text:s/></text:span><text:span text:style-name="T53"><text:line-break/></text:span><text:span text:style-name="T54">Przysługuje mi prawo do cofnięcia wyrażonej zgody w dowolnym momencie.<text:s/></text:span></text:p>
      <text:p text:style-name="P55">Powyższe nie wpływa na zgodność z prawem przetwarzania, którego dokonano na podstawie wyrażonej przeze mnie zgody przed jej cofnięciem”.</text:p>
      <text:p text:style-name="P56"><text:span text:style-name="T57">Brak takiej klauzuli<text:s/></text:span><text:span text:style-name="T58">spowoduje, że Państwa CV nie zostanie rozpatrzone i zostanie usunięte.</text:span></text:p>
      <text:p text:style-name="P59"><text:span text:style-name="T60">Wymagane dokumenty należy składać w zamkniętych kopertach w sekretariacie<text:s/></text:span><text:span text:style-name="T61"><text:line-break/></text:span><text:span text:style-name="T62">Przedszkola Publicznego <text:s/>nr 4 „Niezapominajka” w Goleniowie ul. Króla Władysława Jagiełły 12, 72-100 Goleniów<text:s/></text:span><text:span text:style-name="T63">osobiście lub za pośrednictwem poczty za zwrotnym potwierdzeniem<text:s/></text:span><text:span text:style-name="T64">do dnia 18 czerwca 2021 r. do godz. 10:00 z dopiskiem:<text:s/></text:span><text:span text:style-name="T65"><text:line-break/></text:span><text:span text:style-name="T66">"Nabór na stanowisko referenta w PP4- Niezapominajka" w Goleniowie.</text:span></text:p>
      <text:p text:style-name="P67"><text:span text:style-name="T68">Liczy się data wpływu dokumentów.</text:span></text:p>
      <text:p text:style-name="P69">Dokumenty kandydatów, które wpłyną po terminie nie będą rozpatrywane.</text:p>
      <text:p text:style-name="P70"><text:span text:style-name="T71">Otwarcie ofert odbędzie się 21 czerwca 2021 r. o godz. 10:00.</text:span></text:p>
      <text:p text:style-name="P72">Rozmowy kwalifikacyjne z wybranymi kandydatami uzgodnione zostaną telefonicznie<text:s/><text:line-break/>w terminie nie później niż do dnia 24 czerwca 2021r.</text:p>
      <text:p text:style-name="P73">Informacja o wynikach naboru będzie umieszczona na stronie www.bip.pp4.goleniow.pl</text:p>
      <text:p text:style-name="P74"> </text:p>
      <text:p text:style-name="P75"/>
      <text:p text:style-name="P76"> </text:p>
      <text:soft-page-break/>
      <text:p text:style-name="P77"> </text:p>
      <text:p text:style-name="P78">Jeśli wyrażają Państwo wolę, aby złożone przez Państwa CV/listy motywacyjne były wykorzystywane przez administratora w kolejnych rekrutacjach, prosimy o zawarcie klauzuli o treści:</text:p>
      <text:p text:style-name="P79">„Wyrażam<text:s/>zgodę na przetwarzanie moich danych osobowych przez Przedszkole Publiczne nr 4 „Niezapominajka” <text:s/>w Goleniowie ul. Króla Władysława Jagiełły 12,<text:s/></text:p>
      <text:p text:style-name="P80">72-100 Goleniów <text:s/>zakresie wskazanym w niniejszym CV/liście motywacyjnym przez okres<text:s/></text:p>
      <text:p text:style-name="P81">1 roku w celu przeprowadzenia i rozstrzygnięcia kolejnych rekrutacji prowadzonych przez tego pracodawcę. Przysługuje mi prawo do cofnięcia wyrażonej zgody w dowolnym momencie. Powyższe nie wpływa na zgodność z prawem przetwarzania, którego dokonano na podstawie wyrażonej przeze mnie zgody przed jej cofnięciem”.</text:p>
      <text:p text:style-name="P82">Pani/Pana dane osobowe zamieszczone w CV oraz liście motywacyjnym będą przetwarzane w celu przeprowadzenia i rozstrzygnięcia rekrutacji na stanowisko, którego dotyczy ogłoszenie (podstawą prawną przetwarzania jest art. 6 ust. 1 lit. a) RODO), jak również w celu przeprowadzenia i rozstrzygnięcia przyszłych rekrutacji, jeżeli udzielą Państwo na to stosownej zgody (podstawą prawną przetwarzania jest art. 6 ust. 1 lit. a) RODO).</text:p>
      <text:p text:style-name="P83"> </text:p>
      <text:p text:style-name="P84">Inspektorem ochrony danych w<text:s/>Przedszkolu Publicznym nr 4 „Niezapominajka” <text:s/></text:p>
      <text:p text:style-name="P85">w Goleniowie  jest Bartosz Kaniuk, z którym kontaktować się można pod adresem e-mail: iodo.szczecin@gmail.com.</text:p>
      <text:p text:style-name="P86">Pani/Pana dane osobowe będą przechowywane, aż do czasu zakończenia procesu rekrutacji<text:s/><text:line-break/>(za wyjątkiem CV wybranego kandydata), chyba że udzielili Państwo zgody na przetwarzanie danych również na potrzeby przyszłych rekrutacji, wówczas Państwa dane osobowe będą przechowywane, przez okres 1 miesiąca od dnia przesłania CV.</text:p>
      <text:p text:style-name="P87">Przysługuje Pani/Panu prawo żądania dostępu do danych osobowych dotyczących Pani/Pana osoby, ich sprostowania, usunięcia lub ograniczenia przetwarzania oraz prawo do wniesienia sprzeciwu wobec przetwarzania.</text:p>
      <text:p text:style-name="P88">Przysługuje Pani/Panu prawo do złożenia skargi do organu nadzorczego – Prezesa Urzędu Ochrony Danych Osobowych,<text:s/><text:line-break/>ul. Stawki 2, 00-193 Warszawa.</text:p>
      <text:p text:style-name="P89">Podanie przez Panią/Pana danych osobowych jest dobrowolne, przy czym niezbędne do wzięcia udziału w procesie rekrutacji.</text:p>
      <text:p text:style-name="P90"><text:span text:style-name="T91">Decyzje dotyczące przeprowadzenia oraz rozstrzygnięcia procesu rekrutacj</text:span><text:span text:style-name="T92">i nie będą podejmowane w sposób zautomatyzowa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Patrycja Bartczak</dc:creator>
    <meta:creation-date>2021-06-09T06:36:00Z</meta:creation-date>
    <dc:date>2021-06-09T06:36:00Z</dc:date>
    <meta:print-date>2021-06-07T08:28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38" meta:character-count="6555" meta:row-count="46" meta:non-whitespace-character-count="5630"/>
  </office:meta>
</office:document-meta>
</file>