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imes" svg:font-family="Times" style:font-family-generic="system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bullet text:level="2" text:style-name="WW_CharLFO13LVL2" text:bullet-char="o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777in" text:min-label-width="0.25in" text:list-level-position-and-space-mode="label-alignment">
          <style:list-level-label-alignment text:label-followed-by="listtab" fo:margin-left="4.527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83in" text:min-label-width="0.125in" text:list-level-position-and-space-mode="label-alignment">
          <style:list-level-label-alignment text:label-followed-by="listtab" fo:margin-left="2.0833in" fo:text-indent="-0.125in"/>
        </style:list-level-properties>
      </text:list-level-style-number>
      <text:list-level-style-number text:level="4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125in" text:list-level-position-and-space-mode="label-alignment">
          <style:list-level-label-alignment text:label-followed-by="listtab" fo:margin-left="3.5833in" fo:text-indent="-0.125in"/>
        </style:list-level-properties>
      </text:list-level-style-number>
      <text:list-level-style-number text:level="7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83in" text:min-label-width="0.125in" text:list-level-position-and-space-mode="label-alignment">
          <style:list-level-label-alignment text:label-followed-by="listtab" fo:margin-left="5.083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979in" text:min-label-width="0.125in" text:list-level-position-and-space-mode="label-alignment">
          <style:list-level-label-alignment text:label-followed-by="listtab" fo:margin-left="2.3229in" fo:text-indent="-0.125in"/>
        </style:list-level-properties>
      </text:list-level-style-number>
      <text:list-level-style-number text:level="4" style:num-suffix="." style:num-format="1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979in" text:min-label-width="0.125in" text:list-level-position-and-space-mode="label-alignment">
          <style:list-level-label-alignment text:label-followed-by="listtab" fo:margin-left="3.8229in" fo:text-indent="-0.125in"/>
        </style:list-level-properties>
      </text:list-level-style-number>
      <text:list-level-style-number text:level="7" style:num-suffix="." style:num-format="1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979in" text:min-label-width="0.125in" text:list-level-position-and-space-mode="label-alignment">
          <style:list-level-label-alignment text:label-followed-by="listtab" fo:margin-left="5.3229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bullet text:level="2" text:style-name="WW_CharLFO37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Arial"/>
      </text:list-level-style-bullet>
      <text:list-level-style-bullet text:level="3" text:style-name="WW_CharLFO37LVL3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number text:level="4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)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bullet text:level="6" text:style-name="WW_CharLFO37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)" style:num-format="1" text:start-value="9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)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67">
      <text:list-level-style-number text:level="1" text:style-name="WW_CharLFO6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6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8">
      <text:list-level-style-number text:level="1" text:style-name="WW_CharLFO6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6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9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0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0416in" text:min-label-width="0.75in" text:list-level-position-and-space-mode="label-alignment">
          <style:list-level-label-alignment text:label-followed-by="listtab" fo:margin-left="1.7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666in" text:min-label-width="1.25in" text:list-level-position-and-space-mode="label-alignment">
          <style:list-level-label-alignment text:label-followed-by="listtab" fo:margin-left="2.9166in" fo:text-indent="-1.25in"/>
        </style:list-level-properties>
      </text:list-level-style-number>
    </text:list-style>
    <text:list-style style:name="LFO75">
      <text:list-level-style-number text:level="1" text:style-name="WW_CharLFO7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style:num-suffix=")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77">
      <text:list-level-style-bullet text:level="1" text:style-name="WW_CharLFO77LVL1" text:bullet-char="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7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bullet text:level="1" text:style-name="WW_CharLFO7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0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1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bullet text:level="1" text:style-name="WW_CharLFO8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5">
      <text:list-level-style-bullet text:level="1" text:style-name="WW_CharLFO85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8">
      <text:list-level-style-bullet text:level="1" text:style-name="WW_CharLFO8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2">
      <text:list-level-style-number text:level="1" text:style-name="WW_CharLFO9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93">
      <text:list-level-style-number text:level="1" text:style-name="WW_CharLFO9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9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5">
      <text:list-level-style-number text:level="1" text:style-name="WW_CharLFO95LVL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2" text:style-name="WW_CharLFO95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list-style style:name="LFO96">
      <text:list-level-style-number text:level="1" text:style-name="WW_CharLFO96LVL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2" text:style-name="WW_CharLFO96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96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96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96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96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96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96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96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list-style style:name="LFO9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0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325in"/>
    </style:style>
    <style:style style:name="Table1" style:family="table" style:master-page-name="MP0">
      <style:table-properties style:width="6.325in" style:rel-width="100.4%" fo:margin-left="0in" table:align="left"/>
    </style:style>
    <style:style style:name="TableRow3" style:family="table-row">
      <style:table-row-properties style:min-row-height="9.5493in"/>
    </style:style>
    <style:style style:name="TableCell4" style:family="table-cell">
      <style:table-cell-properties fo:border="none" fo:background-color="#FFFFFF" style:writing-mode="lr-tb" fo:padding-top="0.1041in" fo:padding-left="0.1041in" fo:padding-bottom="0.1041in" fo:padding-right="0.1041in"/>
    </style:style>
    <style:style style:name="P5" style:parent-style-name="Nagłówek2" style:family="paragraph">
      <style:paragraph-properties fo:break-before="page" fo:margin-right="-0.0826in" fo:background-color="#FFFFFF"/>
      <style:text-properties style:font-name="Times New Roman" style:font-name-asian="Calibri" style:use-window-font-color="true" fo:font-size="16pt" style:font-size-asian="16pt" style:font-size-complex="16pt" style:language-asian="en" style:country-asian="US"/>
    </style:style>
    <style:style style:name="P6" style:parent-style-name="Nagłówek2" style:family="paragraph">
      <style:paragraph-properties fo:margin-right="-0.0826in" fo:background-color="#FFFFFF"/>
      <style:text-properties style:font-name="Times New Roman" style:use-window-font-color="true" fo:font-size="16pt" style:font-size-asian="16pt" style:font-size-complex="16pt"/>
    </style:style>
    <style:style style:name="P7" style:parent-style-name="Normalny" style:family="paragraph">
      <style:paragraph-properties fo:text-align="center" fo:line-height="150%" fo:margin-right="-0.0826in">
        <style:tab-stops>
          <style:tab-stop style:type="left" style:position="2.4034in"/>
        </style:tab-stops>
      </style:paragraph-properties>
    </style:style>
    <style:style style:name="T8" style:parent-style-name="Domyślnaczcionkaakapitu" style:family="text">
      <style:text-properties style:font-name="Times New Roman" fo:font-size="16pt" style:font-size-asian="16pt" style:font-size-complex="16pt" style:language-asian="pl" style:country-asian="PL"/>
    </style:style>
    <style:style style:name="T9" style:parent-style-name="Domyślnaczcionkaakapitu" style:family="text">
      <style:text-properties style:font-name="Times New Roman" fo:font-weight="bold" style:font-weight-asian="bold" fo:font-size="16pt" style:font-size-asian="16pt" style:font-size-complex="16pt" style:language-asian="pl" style:country-asian="PL"/>
    </style:style>
    <style:style style:name="P10" style:parent-style-name="Normalny" style:family="paragraph">
      <style:paragraph-properties fo:text-align="center" fo:line-height="150%" fo:margin-right="-0.0826in"/>
    </style:style>
    <style:style style:name="T1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2" style:parent-style-name="Nagłówek2" style:family="paragraph">
      <style:paragraph-properties fo:margin-right="-0.0826in" fo:background-color="#FFFFFF"/>
      <style:text-properties style:font-name="Times New Roman" style:font-name-asian="Calibri" style:use-window-font-color="true" fo:font-size="12pt" style:font-size-asian="12pt" style:font-size-complex="12pt" style:language-asian="en" style:country-asian="US"/>
    </style:style>
    <style:style style:name="P13" style:parent-style-name="Normalny" style:family="paragraph">
      <style:paragraph-properties fo:text-align="center" fo:line-height="150%" fo:margin-right="-0.0826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 fo:line-height="150%" fo:margin-right="-0.0826in"/>
      <style:text-properties style:font-name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line-height="150%" fo:margin-right="-0.0826in"/>
      <style:text-properties style:font-name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 fo:line-height="150%" fo:margin-right="-0.0826in"/>
      <style:text-properties style:font-name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justify" fo:line-height="150%" fo:margin-right="-0.0826in"/>
      <style:text-properties style:font-name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 fo:line-height="150%" fo:margin-right="-0.0826in"/>
      <style:text-properties style:font-name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line-height="150%" fo:margin-right="-0.0826in"/>
      <style:text-properties style:font-name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 fo:line-height="150%" fo:margin-right="-0.0826in"/>
      <style:text-properties style:font-name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line-height="150%" fo:margin-right="-0.0826in"/>
      <style:text-properties style:font-name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fo:line-height="150%" fo:margin-right="-0.0826in"/>
      <style:text-properties style:font-name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line-height="150%" fo:margin-right="-0.0826in"/>
      <style:text-properties style:font-name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 fo:line-height="150%" fo:margin-right="-0.0826in"/>
      <style:text-properties style:font-name="Times New Roman" fo:font-size="12pt" style:font-size-asian="12pt" style:font-size-complex="12pt" style:language-asian="pl" style:country-asian="PL"/>
    </style:style>
    <style:style style:name="P25" style:parent-style-name="Bezodstępów" style:family="paragraph">
      <style:paragraph-properties fo:text-align="center" fo:line-height="150%" fo:margin-right="-0.0826in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Bezodstępów" style:family="paragraph">
      <style:paragraph-properties fo:text-align="center" fo:line-height="150%" fo:margin-right="-0.0826in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Bezodstępów" style:family="paragraph">
      <style:paragraph-properties fo:text-align="center" fo:line-height="150%" fo:margin-right="-0.0826in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ny" style:family="paragraph">
      <style:paragraph-properties fo:text-align="center" fo:line-height="150%" fo:margin-right="-0.0826in" fo:text-indent="0.3937in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0" style:parent-style-name="Akapitzlistą" style:family="paragraph">
      <style:paragraph-properties fo:text-align="justify" fo:line-height="150%" fo:margin-right="-0.0826in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color="#000000"/>
    </style:style>
    <style:style style:name="P33" style:parent-style-name="Akapitzlistą" style:family="paragraph">
      <style:paragraph-properties fo:text-align="justify" fo:line-height="150%" fo:margin-right="-0.0826in"/>
    </style:style>
    <style:style style:name="P34" style:parent-style-name="Akapitzlistą" style:family="paragraph">
      <style:paragraph-properties fo:text-align="justify" fo:line-height="150%" fo:margin-right="-0.0826in"/>
    </style:style>
    <style:style style:name="P35" style:parent-style-name="Akapitzlistą" style:family="paragraph">
      <style:paragraph-properties fo:text-align="justify" fo:line-height="150%" fo:margin-right="-0.0826in"/>
    </style:style>
    <style:style style:name="P36" style:parent-style-name="Akapitzlistą" style:family="paragraph">
      <style:paragraph-properties fo:text-align="justify" fo:line-height="150%" fo:margin-right="-0.0826in"/>
    </style:style>
    <style:style style:name="P37" style:parent-style-name="Akapitzlistą" style:family="paragraph">
      <style:paragraph-properties fo:text-align="justify" fo:line-height="150%" fo:margin-right="-0.0826in"/>
    </style:style>
    <style:style style:name="P38" style:parent-style-name="Akapitzlistą" style:family="paragraph">
      <style:paragraph-properties fo:text-align="justify" fo:line-height="150%" fo:margin-right="-0.0826in"/>
    </style:style>
    <style:style style:name="P39" style:parent-style-name="Akapitzlistą" style:family="paragraph">
      <style:paragraph-properties fo:text-align="justify" fo:line-height="150%" fo:margin-right="-0.0826in"/>
    </style:style>
    <style:style style:name="P40" style:parent-style-name="Akapitzlistą" style:family="paragraph">
      <style:paragraph-properties fo:text-align="justify" fo:line-height="150%" fo:margin-right="-0.0826in"/>
    </style:style>
    <style:style style:name="P41" style:parent-style-name="Akapitzlistą" style:family="paragraph">
      <style:paragraph-properties fo:text-align="justify" fo:line-height="150%" fo:margin-right="-0.0826in"/>
    </style:style>
    <style:style style:name="P42" style:parent-style-name="Akapitzlistą" style:family="paragraph">
      <style:paragraph-properties fo:text-align="justify" fo:line-height="150%" fo:margin-right="-0.0826in"/>
    </style:style>
    <style:style style:name="T43" style:parent-style-name="Domyślnaczcionkaakapitu" style:family="text">
      <style:text-properties fo:color="#000000"/>
    </style:style>
    <style:style style:name="P44" style:parent-style-name="Akapitzlistą" style:family="paragraph">
      <style:paragraph-properties fo:text-align="justify" fo:line-height="150%" fo:margin-right="-0.0826in"/>
    </style:style>
    <style:style style:name="P45" style:parent-style-name="Normalny" style:family="paragraph">
      <style:paragraph-properties style:text-autospace="none" fo:text-align="center" fo:margin-bottom="0in" fo:line-height="150%" fo:margin-right="-0.0826in" fo:text-indent="0.6895in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7" style:parent-style-name="Normalny" style:family="paragraph">
      <style:paragraph-properties style:text-autospace="none" fo:text-align="justify" fo:margin-bottom="0in" fo:line-height="150%" fo:margin-right="-0.0826in"/>
      <style:text-properties style:font-name="Times New Roman" fo:font-size="12pt" style:font-size-asian="12pt" style:font-size-complex="12pt" style:language-asian="pl" style:country-asian="PL"/>
    </style:style>
    <style:style style:name="P48" style:parent-style-name="Akapitzlistą" style:family="paragraph">
      <style:paragraph-properties fo:text-align="justify" fo:line-height="150%" fo:margin-left="0.2902in" fo:margin-right="-0.0826in" fo:text-indent="-0.2902in">
        <style:tab-stops/>
      </style:paragraph-properties>
    </style:style>
    <style:style style:name="P49" style:parent-style-name="Akapitzlistą" style:family="paragraph">
      <style:paragraph-properties fo:text-align="justify" fo:line-height="150%" fo:margin-right="-0.0826in"/>
    </style:style>
    <style:style style:name="T50" style:parent-style-name="Domyślnaczcionkaakapitu" style:family="text">
      <style:text-properties fo:color="#000000"/>
    </style:style>
    <style:style style:name="T51" style:parent-style-name="Domyślnaczcionkaakapitu" style:family="text">
      <style:text-properties fo:color="#000000"/>
    </style:style>
    <style:style style:name="T52" style:parent-style-name="Domyślnaczcionkaakapitu" style:family="text">
      <style:text-properties fo:color="#000000"/>
    </style:style>
    <style:style style:name="T53" style:parent-style-name="Domyślnaczcionkaakapitu" style:family="text">
      <style:text-properties fo:color="#000000"/>
    </style:style>
    <style:style style:name="P54" style:parent-style-name="Akapitzlistą" style:family="paragraph">
      <style:paragraph-properties fo:text-align="justify" fo:line-height="150%" fo:margin-right="-0.0826in"/>
    </style:style>
    <style:style style:name="P55" style:parent-style-name="Nagłówek5" style:family="paragraph">
      <style:paragraph-properties fo:text-align="justify" fo:margin-right="-0.0826in" fo:background-color="#FFFFFF"/>
      <style:text-properties style:font-name="Times New Roman" fo:font-size="12pt" style:font-size-asian="12pt" style:font-size-complex="12pt"/>
    </style:style>
    <style:style style:name="P56" style:parent-style-name="Nagłówek5" style:family="paragraph">
      <style:paragraph-properties fo:text-align="justify" fo:margin-right="-0.0826in" fo:background-color="#FFFFFF"/>
      <style:text-properties style:font-name="Times New Roman" fo:font-size="12pt" style:font-size-asian="12pt" style:font-size-complex="12pt"/>
    </style:style>
    <style:style style:name="P57" style:parent-style-name="Nagłówek5" style:family="paragraph">
      <style:paragraph-properties fo:text-align="justify" fo:margin-right="-0.0826in" fo:background-color="#FFFFFF"/>
      <style:text-properties style:font-name="Times New Roman" fo:font-size="12pt" style:font-size-asian="12pt" style:font-size-complex="12pt"/>
    </style:style>
    <style:style style:name="P58" style:parent-style-name="Nagłówek5" style:family="paragraph">
      <style:paragraph-properties fo:text-align="justify" fo:margin-right="-0.0826in" fo:background-color="#FFFFFF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line-height="150%"/>
      <style:text-properties style:language-asian="pl" style:country-asian="PL"/>
    </style:style>
    <style:style style:name="P60" style:parent-style-name="Nagłówek5" style:family="paragraph">
      <style:paragraph-properties fo:margin-right="-0.0826in" fo:background-color="#FFFFFF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center" fo:line-height="150%" fo:margin-right="-0.0826in" fo:background-color="#FFFFFF"/>
    </style:style>
    <style:style style:name="T62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3" style:parent-style-name="Normalny" style:family="paragraph">
      <style:paragraph-properties fo:text-align="center" fo:line-height="150%" fo:margin-right="-0.0826in" fo:text-indent="0.393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" style:parent-style-name="Tekstprzypisukońcowego" style:family="paragraph">
      <style:paragraph-properties fo:widows="0" fo:orphans="0" fo:text-align="justify" fo:margin-bottom="0in" fo:line-height="150%" fo:margin-left="0.2902in" fo:margin-right="-0.0826in" fo:text-indent="-0.2902in">
        <style:tab-stops>
          <style:tab-stop style:type="left" style:position="0in"/>
        </style:tab-stops>
      </style:paragraph-properties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Tekstprzypisukońcowego" style:family="paragraph">
      <style:paragraph-properties fo:widows="0" fo:orphans="0" fo:text-align="justify" fo:margin-bottom="0in" fo:line-height="150%" fo:margin-left="0.2902in" fo:margin-right="-0.0826in" fo:text-indent="-0.290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2" style:parent-style-name="Tekstprzypisukońcowego" style:family="paragraph">
      <style:paragraph-properties fo:widows="0" fo:orphans="0" fo:text-align="justify" fo:margin-bottom="0in" fo:line-height="150%" fo:margin-left="0.2902in" fo:margin-right="-0.0826in" fo:text-indent="-0.290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3" style:parent-style-name="Tekstprzypisukońcowego" style:family="paragraph">
      <style:paragraph-properties fo:widows="0" fo:orphans="0" fo:text-align="justify" fo:margin-bottom="0in" fo:line-height="150%" fo:margin-left="0.2902in" fo:margin-right="-0.0826in" fo:text-indent="-0.290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4" style:parent-style-name="Tekstprzypisukońcowego" style:family="paragraph">
      <style:paragraph-properties fo:widows="0" fo:orphans="0" fo:text-align="justify" fo:margin-bottom="0in" fo:line-height="150%" fo:margin-left="0.2902in" fo:margin-right="-0.0826in" fo:text-indent="-0.290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5" style:parent-style-name="Normalny" style:family="paragraph">
      <style:paragraph-properties fo:text-align="justify" fo:margin-bottom="0in" fo:line-height="150%" fo:margin-right="-0.0826in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justify" fo:margin-bottom="0in" fo:line-height="150%" fo:margin-right="-0.0826in"/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justify" fo:margin-bottom="0in" fo:line-height="150%" fo:margin-right="-0.0826in"/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justify" fo:margin-bottom="0in" fo:line-height="150%" fo:margin-right="-0.0826in"/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text-align="justify" fo:margin-bottom="0in" fo:line-height="150%" fo:margin-right="-0.0826in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justify" fo:line-height="150%" fo:margin-right="-0.0826in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justify" fo:margin-bottom="0in" fo:line-height="150%" fo:margin-right="-0.0826in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justify" fo:margin-bottom="0in" fo:line-height="150%" fo:margin-right="-0.0826in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justify" fo:margin-bottom="0in" fo:line-height="150%" fo:margin-right="-0.0826in"/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justify" fo:margin-bottom="0in" fo:line-height="150%" fo:margin-right="-0.0826in"/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justify" fo:margin-bottom="0in" fo:line-height="150%" fo:margin-right="-0.0826in"/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text-align="justify" fo:margin-bottom="0in" fo:line-height="150%" fo:margin-right="-0.0826in"/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text-align="justify" fo:margin-bottom="0in" fo:line-height="150%" fo:margin-right="-0.0826in"/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text-align="justify" fo:margin-bottom="0in" fo:line-height="150%" fo:margin-right="-0.0826in"/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fo:text-align="justify" fo:margin-bottom="0in" fo:line-height="150%" fo:margin-right="-0.0826in"/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text-align="justify" fo:margin-bottom="0in" fo:line-height="150%" fo:margin-right="-0.0826in"/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text-align="justify" fo:margin-bottom="0in" fo:line-height="150%" fo:margin-right="-0.0826in"/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text-align="justify" fo:margin-bottom="0in" fo:line-height="150%" fo:margin-right="-0.0826in"/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text-align="justify" fo:margin-bottom="0in" fo:line-height="150%" fo:margin-right="-0.0826in"/>
      <style:text-properties style:font-name="Times New Roman" fo:font-size="12pt" style:font-size-asian="12pt" style:font-size-complex="12pt"/>
    </style:style>
    <style:style style:name="P94" style:parent-style-name="Nagłówek5" style:family="paragraph">
      <style:paragraph-properties fo:text-align="justify" fo:margin-right="-0.0826in" fo:background-color="#FFFFFF"/>
      <style:text-properties style:font-name="Times New Roman" fo:font-size="12pt" style:font-size-asian="12pt" style:font-size-complex="12pt"/>
    </style:style>
    <style:style style:name="P95" style:parent-style-name="Nagłówek5" style:family="paragraph">
      <style:paragraph-properties fo:margin-right="-0.0826in" fo:background-color="#FFFFFF"/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center" fo:line-height="150%" fo:margin-right="-0.0826in" fo:background-color="#FFFFFF"/>
    </style:style>
    <style:style style:name="T9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8" style:parent-style-name="Normalny" style:family="paragraph">
      <style:paragraph-properties fo:text-align="center" fo:line-height="150%" fo:margin-right="-0.0826in" fo:text-indent="0.3937in"/>
    </style:style>
    <style:style style:name="T9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0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01" style:parent-style-name="Tekstprzypisukońcowego" style:family="paragraph">
      <style:paragraph-properties fo:widows="0" fo:orphans="0" fo:text-align="justify" fo:margin-bottom="0in" fo:line-height="150%" fo:margin-right="-0.0826in"/>
      <style:text-properties style:font-name="Times New Roman" style:font-name-complex="Times New Roman" fo:font-size="12pt" style:font-size-asian="12pt" style:font-size-complex="12pt"/>
    </style:style>
    <style:style style:name="P102" style:parent-style-name="Tekstprzypisukońcowego" style:family="paragraph">
      <style:paragraph-properties fo:widows="0" fo:orphans="0" fo:text-align="justify" fo:margin-bottom="0in" fo:line-height="150%" fo:margin-right="-0.0826in"/>
      <style:text-properties style:font-name="Times New Roman" style:font-name-complex="Times New Roman" fo:font-size="12pt" style:font-size-asian="12pt" style:font-size-complex="12pt"/>
    </style:style>
    <style:style style:name="P103" style:parent-style-name="Tekstprzypisukońcowego" style:family="paragraph">
      <style:paragraph-properties fo:widows="0" fo:orphans="0" fo:text-align="justify" fo:margin-bottom="0in" fo:line-height="150%" fo:margin-right="-0.0826in"/>
      <style:text-properties style:font-name="Times New Roman" style:font-name-complex="Times New Roman" fo:font-size="12pt" style:font-size-asian="12pt" style:font-size-complex="12pt"/>
    </style:style>
    <style:style style:name="P104" style:parent-style-name="Tekstprzypisukońcowego" style:family="paragraph">
      <style:paragraph-properties fo:widows="0" fo:orphans="0" fo:text-align="justify" fo:margin-bottom="0in" fo:line-height="150%" fo:margin-right="-0.0826in"/>
      <style:text-properties style:font-name="Times New Roman" style:font-name-complex="Times New Roman" fo:font-size="12pt" style:font-size-asian="12pt" style:font-size-complex="12pt"/>
    </style:style>
    <style:style style:name="P105" style:parent-style-name="Tekstprzypisukońcowego" style:family="paragraph">
      <style:paragraph-properties fo:widows="0" fo:orphans="0" fo:text-align="justify" fo:margin-bottom="0in" fo:line-height="150%" fo:margin-right="-0.0826in"/>
      <style:text-properties style:font-name="Times New Roman" style:font-name-complex="Times New Roman" fo:font-size="12pt" style:font-size-asian="12pt" style:font-size-complex="12pt"/>
    </style:style>
    <style:style style:name="P106" style:parent-style-name="Tekstprzypisukońcowego" style:family="paragraph">
      <style:paragraph-properties fo:widows="0" fo:orphans="0" fo:text-align="justify" fo:margin-bottom="0in" fo:line-height="150%" fo:margin-right="-0.0826in"/>
      <style:text-properties style:font-name="Times New Roman" style:font-name-complex="Times New Roman" fo:font-size="12pt" style:font-size-asian="12pt" style:font-size-complex="12pt"/>
    </style:style>
    <style:style style:name="P107" style:parent-style-name="Tekstprzypisukońcowego" style:family="paragraph">
      <style:paragraph-properties fo:widows="0" fo:orphans="0" fo:text-align="justify" fo:margin-bottom="0in" fo:line-height="150%" fo:margin-right="-0.0826in"/>
      <style:text-properties style:font-name="Times New Roman" style:font-name-complex="Times New Roman" fo:font-size="12pt" style:font-size-asian="12pt" style:font-size-complex="12pt"/>
    </style:style>
    <style:style style:name="P108" style:parent-style-name="Tekstprzypisukońcowego" style:family="paragraph">
      <style:paragraph-properties fo:widows="0" fo:orphans="0" fo:text-align="justify" fo:margin-bottom="0in" fo:line-height="150%" fo:margin-left="0.25in" fo:margin-right="-0.082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9" style:parent-style-name="Tekstprzypisukońcowego" style:family="paragraph">
      <style:paragraph-properties fo:widows="0" fo:orphans="0" fo:text-align="justify" fo:margin-bottom="0in" fo:line-height="150%" fo:margin-right="-0.0826in"/>
      <style:text-properties style:font-name="Times New Roman" style:font-name-complex="Times New Roman" fo:font-size="12pt" style:font-size-asian="12pt" style:font-size-complex="12pt"/>
    </style:style>
    <style:style style:name="P110" style:parent-style-name="Tekstprzypisukońcowego" style:family="paragraph">
      <style:paragraph-properties fo:widows="0" fo:orphans="0" fo:text-align="justify" fo:margin-bottom="0in" fo:line-height="150%" fo:margin-right="-0.0826in"/>
      <style:text-properties style:font-name="Times New Roman" style:font-name-complex="Times New Roman" fo:font-size="12pt" style:font-size-asian="12pt" style:font-size-complex="12pt"/>
    </style:style>
    <style:style style:name="P111" style:parent-style-name="Tekstprzypisukońcowego" style:family="paragraph">
      <style:paragraph-properties fo:widows="0" fo:orphans="0" fo:text-align="justify" fo:margin-bottom="0in" fo:line-height="150%" fo:margin-right="-0.0826in"/>
      <style:text-properties style:font-name="Times New Roman" style:font-name-complex="Times New Roman" fo:font-size="12pt" style:font-size-asian="12pt" style:font-size-complex="12pt"/>
    </style:style>
    <style:style style:name="P112" style:parent-style-name="Tekstprzypisukońcowego" style:family="paragraph">
      <style:paragraph-properties fo:widows="0" fo:orphans="0" fo:text-align="justify" fo:margin-bottom="0in" fo:line-height="150%" fo:margin-right="-0.0826in"/>
      <style:text-properties style:font-name="Times New Roman" style:font-name-complex="Times New Roman" fo:font-size="12pt" style:font-size-asian="12pt" style:font-size-complex="12pt"/>
    </style:style>
    <style:style style:name="P113" style:parent-style-name="Tekstprzypisukońcowego" style:family="paragraph">
      <style:paragraph-properties fo:widows="0" fo:orphans="0" fo:text-align="justify" fo:margin-bottom="0in" fo:line-height="150%" fo:margin-right="-0.0826in"/>
    </style:style>
    <style:style style:name="T11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Tekstprzypisukońcowego" style:family="paragraph">
      <style:paragraph-properties fo:widows="0" fo:orphans="0" fo:text-align="justify" fo:margin-bottom="0in" fo:line-height="150%" fo:margin-right="-0.0826in"/>
      <style:text-properties style:font-name="Times New Roman" style:font-name-complex="Times New Roman" fo:font-size="12pt" style:font-size-asian="12pt" style:font-size-complex="12pt"/>
    </style:style>
    <style:style style:name="P119" style:parent-style-name="Akapitzlistą" style:family="paragraph">
      <style:paragraph-properties fo:text-align="center" style:vertical-align="top" fo:line-height="150%" fo:margin-left="0in" fo:margin-right="-0.0826in">
        <style:tab-stops/>
      </style:paragraph-properties>
      <style:text-properties fo:color="#FF0000"/>
    </style:style>
    <style:style style:name="P120" style:parent-style-name="Normalny" style:family="paragraph">
      <style:paragraph-properties fo:text-align="center" fo:line-height="150%" fo:margin-right="-0.0826in" fo:text-indent="0.393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1" style:parent-style-name="Akapitzlistą" style:family="paragraph">
      <style:paragraph-properties fo:widows="0" fo:orphans="0" style:text-autospace="none" fo:text-align="justify" fo:margin-bottom="0.0416in" fo:line-height="150%" fo:margin-right="-0.0826in">
        <style:tab-stops>
          <style:tab-stop style:type="left" style:position="-0.0076in"/>
        </style:tab-stops>
      </style:paragraph-properties>
    </style:style>
    <style:style style:name="P122" style:parent-style-name="Akapitzlistą" style:family="paragraph">
      <style:paragraph-properties fo:widows="0" fo:orphans="0" style:text-autospace="none" fo:text-align="justify" fo:margin-bottom="0.0416in" fo:line-height="150%" fo:margin-right="-0.0826in">
        <style:tab-stops>
          <style:tab-stop style:type="left" style:position="-0.0076in"/>
        </style:tab-stops>
      </style:paragraph-properties>
    </style:style>
    <style:style style:name="P123" style:parent-style-name="Akapitzlistą" style:family="paragraph">
      <style:paragraph-properties fo:widows="0" fo:orphans="0" style:text-autospace="none" fo:text-align="justify" fo:margin-bottom="0.0416in" fo:line-height="150%" fo:margin-right="-0.0826in">
        <style:tab-stops>
          <style:tab-stop style:type="left" style:position="-0.0076in"/>
        </style:tab-stops>
      </style:paragraph-properties>
    </style:style>
    <style:style style:name="P124" style:parent-style-name="Normalny" style:family="paragraph">
      <style:paragraph-properties style:text-autospace="none" fo:text-align="justify" fo:margin-bottom="0in" fo:line-height="150%" fo:margin-left="0.9847in" fo:margin-right="-0.0826in" fo:text-indent="-0.3937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style:text-autospace="none" fo:text-align="justify" fo:margin-bottom="0in" fo:line-height="150%" fo:margin-left="0.9847in" fo:margin-right="-0.0826in" fo:text-indent="-0.3937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style:text-autospace="none" fo:text-align="justify" fo:margin-bottom="0in" fo:line-height="150%" fo:margin-left="0.9847in" fo:margin-right="-0.0826in" fo:text-indent="-0.3937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style:text-autospace="none" fo:text-align="justify" fo:margin-bottom="0in" fo:line-height="150%" fo:margin-left="0.9847in" fo:margin-right="-0.0826in" fo:text-indent="-0.3937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style:text-autospace="none" fo:text-align="justify" fo:margin-bottom="0in" fo:line-height="150%" fo:margin-left="0.9847in" fo:margin-right="-0.0826in" fo:text-indent="-0.3937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style:text-autospace="none" fo:text-align="justify" fo:margin-bottom="0in" fo:line-height="150%" fo:margin-left="0.9847in" fo:margin-right="-0.0826in" fo:text-indent="-0.3937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style:text-autospace="none" fo:text-align="justify" fo:margin-bottom="0in" fo:line-height="150%" fo:margin-left="0.9847in" fo:margin-right="-0.0826in" fo:text-indent="-0.3937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style:text-autospace="none" fo:text-align="justify" fo:margin-bottom="0in" fo:line-height="150%" fo:margin-left="0.9847in" fo:margin-right="-0.0826in" fo:text-indent="-0.3937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style:text-autospace="none" fo:text-align="justify" fo:margin-bottom="0in" fo:line-height="150%" fo:margin-left="0.9847in" fo:margin-right="-0.0826in" fo:text-indent="-0.3937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style:text-autospace="none" fo:text-align="justify" fo:margin-bottom="0in" fo:line-height="150%" fo:margin-left="0.9847in" fo:margin-right="-0.0826in" fo:text-indent="-0.3937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style:text-autospace="none" fo:text-align="justify" fo:margin-bottom="0in" fo:line-height="150%" fo:margin-left="0.9847in" fo:margin-right="-0.0826in" fo:text-indent="-0.3937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35" style:parent-style-name="Akapitzlistą" style:family="paragraph">
      <style:paragraph-properties style:text-autospace="none" fo:text-align="justify" fo:line-height="150%" fo:margin-left="0.9847in" fo:margin-right="-0.0826in" fo:text-indent="-0.3937in">
        <style:tab-stops>
          <style:tab-stop style:type="left" style:position="-0.4923in"/>
        </style:tab-stops>
      </style:paragraph-properties>
    </style:style>
    <style:style style:name="P136" style:parent-style-name="Akapitzlistą" style:family="paragraph">
      <style:paragraph-properties style:text-autospace="none" fo:text-align="justify" fo:line-height="150%" fo:margin-right="-0.0826in">
        <style:tab-stops>
          <style:tab-stop style:type="left" style:position="-0.0076in"/>
        </style:tab-stops>
      </style:paragraph-properties>
    </style:style>
    <style:style style:name="P137" style:parent-style-name="Normalny" style:family="paragraph">
      <style:paragraph-properties style:text-autospace="none" fo:text-align="justify" fo:margin-bottom="0in" fo:line-height="150%" fo:margin-right="-0.0826in"/>
      <style:text-properties style:font-name="Times New Roman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style:text-autospace="none" fo:text-align="justify" fo:margin-bottom="0in" fo:line-height="150%" fo:margin-right="-0.0826in"/>
      <style:text-properties style:font-name="Times New Roman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style:text-autospace="none" fo:text-align="justify" fo:margin-bottom="0in" fo:line-height="150%" fo:margin-right="-0.0826in">
        <style:tab-stops>
          <style:tab-stop style:type="left" style:position="-4.5076in"/>
        </style:tab-stops>
      </style:paragraph-properties>
    </style:style>
    <style:style style:name="T14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42" style:parent-style-name="Akapitzlistą" style:family="paragraph">
      <style:paragraph-properties style:text-autospace="none" fo:text-align="justify" fo:line-height="150%" fo:margin-right="-0.0826in">
        <style:tab-stops>
          <style:tab-stop style:type="left" style:position="-0.0076in"/>
        </style:tab-stops>
      </style:paragraph-properties>
    </style:style>
    <style:style style:name="P143" style:parent-style-name="Akapitzlistą" style:family="paragraph">
      <style:paragraph-properties style:text-autospace="none" fo:text-align="justify" fo:line-height="150%" fo:margin-right="-0.0826in">
        <style:tab-stops>
          <style:tab-stop style:type="left" style:position="-0.0076in"/>
        </style:tab-stops>
      </style:paragraph-properties>
    </style:style>
    <style:style style:name="P144" style:parent-style-name="Akapitzlistą" style:family="paragraph">
      <style:paragraph-properties style:text-autospace="none" fo:text-align="justify" fo:line-height="150%" fo:margin-right="-0.0826in">
        <style:tab-stops>
          <style:tab-stop style:type="left" style:position="-0.0076in"/>
        </style:tab-stops>
      </style:paragraph-properties>
    </style:style>
    <style:style style:name="P145" style:parent-style-name="Normalny" style:family="paragraph">
      <style:paragraph-properties style:text-autospace="none" fo:text-align="justify" fo:margin-bottom="0in" fo:line-height="150%" fo:margin-left="0.7875in" fo:margin-right="-0.0826in" fo:text-indent="-0.2951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style:text-autospace="none" fo:text-align="justify" fo:margin-bottom="0in" fo:line-height="150%" fo:margin-left="0.7875in" fo:margin-right="-0.0826in" fo:text-indent="-0.2951in">
        <style:tab-stops/>
      </style:paragraph-properties>
    </style:style>
    <style:style style:name="T14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style:text-autospace="none" fo:text-align="justify" fo:margin-bottom="0in" fo:line-height="150%" fo:margin-right="-0.0826in"/>
      <style:text-properties style:font-name="Times New Roman" fo:font-size="12pt" style:font-size-asian="12pt" style:font-size-complex="12pt"/>
    </style:style>
    <style:style style:name="P149" style:parent-style-name="Normalny" style:family="paragraph">
      <style:paragraph-properties style:text-autospace="none" fo:text-align="justify" fo:margin-bottom="0in" fo:line-height="150%" fo:margin-right="-0.0826in"/>
    </style:style>
    <style:style style:name="T150" style:parent-style-name="Domyślnaczcionkaakapitu" style:family="text">
      <style:text-properties style:font-name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fo:font-size="12pt" style:font-size-asian="12pt" style:font-size-complex="12pt"/>
    </style:style>
    <style:style style:name="T15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fo:font-size="12pt" style:font-size-asian="12pt" style:font-size-complex="12pt"/>
    </style:style>
    <style:style style:name="P156" style:parent-style-name="Normalny" style:family="paragraph">
      <style:paragraph-properties style:text-autospace="none" fo:text-align="justify" fo:margin-bottom="0in" fo:line-height="150%" fo:margin-right="-0.0826in"/>
    </style:style>
    <style:style style:name="T157" style:parent-style-name="Domyślnaczcionkaakapitu" style:family="text">
      <style:text-properties style:font-name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fo:font-size="12pt" style:font-size-asian="12pt" style:font-size-complex="12pt"/>
    </style:style>
    <style:style style:name="T16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fo:font-size="12pt" style:font-size-asian="12pt" style:font-size-complex="12pt"/>
    </style:style>
    <style:style style:name="P163" style:parent-style-name="link2" style:family="paragraph">
      <style:paragraph-properties fo:text-align="justify" fo:margin-bottom="0in" fo:line-height="150%" fo:margin-left="0.7875in" fo:margin-right="-0.0826in" fo:text-indent="-0.3937in">
        <style:tab-stops>
          <style:tab-stop style:type="left" style:position="0in"/>
        </style:tab-stops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164" style:parent-style-name="link2" style:family="paragraph">
      <style:paragraph-properties fo:text-align="justify" fo:margin-bottom="0in" fo:line-height="150%" fo:margin-left="0.7875in" fo:margin-right="-0.0826in" fo:text-indent="-0.3937in">
        <style:tab-stops>
          <style:tab-stop style:type="left" style:position="0in"/>
        </style:tab-stops>
      </style:paragraph-properties>
    </style:style>
    <style:style style:name="T165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asian="Calibri" style:font-name-complex="Times New Roman" style:use-window-font-color="true" fo:font-size="12pt" style:font-size-asian="12pt" style:font-size-complex="12pt"/>
    </style:style>
    <style:style style:name="P167" style:parent-style-name="link2" style:family="paragraph">
      <style:paragraph-properties fo:text-align="justify" fo:margin-bottom="0in" fo:line-height="150%" fo:margin-left="1.1812in" fo:margin-right="-0.0826in" fo:text-indent="-0.3937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use-window-font-color="true" fo:font-size="12pt" style:font-size-asian="12pt" style:font-size-complex="12pt"/>
    </style:style>
    <style:style style:name="P168" style:parent-style-name="link2" style:family="paragraph">
      <style:paragraph-properties fo:text-align="justify" fo:margin-bottom="0in" fo:line-height="150%" fo:margin-left="1.1812in" fo:margin-right="-0.0826in" fo:text-indent="-0.3937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use-window-font-color="true" fo:font-size="12pt" style:font-size-asian="12pt" style:font-size-complex="12pt"/>
    </style:style>
    <style:style style:name="P169" style:parent-style-name="link2" style:family="paragraph">
      <style:paragraph-properties fo:text-align="justify" fo:margin-bottom="0in" fo:line-height="150%" fo:margin-left="1.1812in" fo:margin-right="-0.0826in" fo:text-indent="-0.3937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use-window-font-color="true" fo:font-size="12pt" style:font-size-asian="12pt" style:font-size-complex="12pt"/>
    </style:style>
    <style:style style:name="P170" style:parent-style-name="link2" style:family="paragraph">
      <style:paragraph-properties fo:text-align="justify" fo:margin-bottom="0in" fo:line-height="150%" fo:margin-left="1.1812in" fo:margin-right="-0.0826in" fo:text-indent="-0.3937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use-window-font-color="true" fo:font-size="12pt" style:font-size-asian="12pt" style:font-size-complex="12pt"/>
    </style:style>
    <style:style style:name="P171" style:parent-style-name="numer_1" style:family="paragraph">
      <style:paragraph-properties fo:text-align="justify" fo:margin-top="0in" fo:line-height="150%" fo:margin-left="0.7875in" fo:margin-right="-0.0826in" fo:text-indent="-0.3937in">
        <style:tab-stops>
          <style:tab-stop style:type="left" style:position="0in"/>
        </style:tab-stops>
      </style:paragraph-properties>
      <style:text-properties style:font-size-complex="12pt"/>
    </style:style>
    <style:style style:name="P172" style:parent-style-name="numer_1" style:family="paragraph">
      <style:paragraph-properties fo:text-align="justify" fo:margin-top="0in" fo:line-height="150%" fo:margin-left="0.7875in" fo:margin-right="-0.0826in" fo:text-indent="-0.3937in">
        <style:tab-stops>
          <style:tab-stop style:type="left" style:position="0in"/>
        </style:tab-stops>
      </style:paragraph-properties>
    </style:style>
    <style:style style:name="T173" style:parent-style-name="Domyślnaczcionkaakapitu" style:family="text">
      <style:text-properties style:use-window-font-color="true" style:font-size-complex="12pt"/>
    </style:style>
    <style:style style:name="P174" style:parent-style-name="Akapitzlistą" style:family="paragraph">
      <style:paragraph-properties style:text-autospace="none" fo:text-align="justify" fo:line-height="150%" fo:margin-right="-0.0826in"/>
    </style:style>
    <style:style style:name="P175" style:parent-style-name="Akapitzlistą" style:family="paragraph">
      <style:paragraph-properties style:text-autospace="none" fo:text-align="justify" fo:line-height="150%" fo:margin-right="-0.0826in"/>
    </style:style>
    <style:style style:name="P176" style:parent-style-name="Akapitzlistą" style:family="paragraph">
      <style:paragraph-properties style:text-autospace="none" fo:text-align="justify" fo:line-height="150%" fo:margin-right="-0.0826in"/>
    </style:style>
    <style:style style:name="P177" style:parent-style-name="Akapitzlistą" style:family="paragraph">
      <style:paragraph-properties style:text-autospace="none" fo:text-align="justify" fo:line-height="150%" fo:margin-right="-0.0826in"/>
    </style:style>
    <style:style style:name="P178" style:parent-style-name="Akapitzlistą" style:family="paragraph">
      <style:paragraph-properties style:text-autospace="none" fo:text-align="justify" fo:line-height="150%" fo:margin-right="-0.0826in"/>
    </style:style>
    <style:style style:name="P179" style:parent-style-name="Akapitzlistą" style:family="paragraph">
      <style:paragraph-properties style:text-autospace="none" fo:text-align="justify" fo:line-height="150%" fo:margin-right="-0.0826in"/>
    </style:style>
    <style:style style:name="P180" style:parent-style-name="Akapitzlistą" style:family="paragraph">
      <style:paragraph-properties style:text-autospace="none" fo:text-align="justify" fo:line-height="150%" fo:margin-right="-0.0826in"/>
    </style:style>
    <style:style style:name="P181" style:parent-style-name="Akapitzlistą" style:family="paragraph">
      <style:paragraph-properties style:text-autospace="none" fo:text-align="justify" fo:line-height="150%" fo:margin-right="-0.0826in"/>
    </style:style>
    <style:style style:name="P182" style:parent-style-name="Normalny" style:family="paragraph">
      <style:paragraph-properties style:text-autospace="none" fo:text-align="justify" fo:margin-bottom="0in" fo:line-height="150%" fo:margin-left="0.7875in" fo:margin-right="-0.0826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83" style:parent-style-name="Normalny" style:family="paragraph">
      <style:paragraph-properties style:text-autospace="none" fo:text-align="justify" fo:margin-bottom="0in" fo:line-height="150%" fo:margin-left="0.7875in" fo:margin-right="-0.0826in" fo:text-indent="-0.3937in">
        <style:tab-stops>
          <style:tab-stop style:type="left" style:position="-0.3937in"/>
          <style:tab-stop style:type="left" style:position="-0.0145in"/>
        </style:tab-stops>
      </style:paragraph-properties>
      <style:text-properties style:font-name="Times New Roman" fo:font-size="12pt" style:font-size-asian="12pt" style:font-size-complex="12pt"/>
    </style:style>
    <style:style style:name="P184" style:parent-style-name="Normalny" style:family="paragraph">
      <style:paragraph-properties style:text-autospace="none" fo:text-align="justify" fo:margin-bottom="0in" fo:line-height="150%" fo:margin-left="0.7875in" fo:margin-right="-0.0826in" fo:text-indent="-0.3937in">
        <style:tab-stops>
          <style:tab-stop style:type="left" style:position="-0.3937in"/>
          <style:tab-stop style:type="left" style:position="-0.0145in"/>
        </style:tab-stops>
      </style:paragraph-properties>
      <style:text-properties style:font-name="Times New Roman" fo:font-size="12pt" style:font-size-asian="12pt" style:font-size-complex="12pt"/>
    </style:style>
    <style:style style:name="P185" style:parent-style-name="Normalny" style:family="paragraph">
      <style:paragraph-properties style:text-autospace="none" fo:text-align="justify" fo:margin-bottom="0in" fo:line-height="150%" fo:margin-left="0.7875in" fo:margin-right="-0.0826in" fo:text-indent="-0.3937in">
        <style:tab-stops>
          <style:tab-stop style:type="left" style:position="-0.3937in"/>
          <style:tab-stop style:type="left" style:position="-0.0145in"/>
        </style:tab-stops>
      </style:paragraph-properties>
      <style:text-properties style:font-name="Times New Roman" fo:font-size="12pt" style:font-size-asian="12pt" style:font-size-complex="12pt"/>
    </style:style>
    <style:style style:name="P186" style:parent-style-name="numer_1" style:family="paragraph">
      <style:paragraph-properties fo:text-align="justify" fo:margin-top="0in" fo:line-height="150%" fo:margin-right="-0.0826in">
        <style:tab-stops>
          <style:tab-stop style:type="left" style:position="-6.0076in"/>
        </style:tab-stops>
      </style:paragraph-properties>
      <style:text-properties style:font-size-complex="12pt"/>
    </style:style>
    <style:style style:name="P187" style:parent-style-name="numer_1" style:family="paragraph">
      <style:paragraph-properties fo:text-align="justify" fo:margin-top="0in" fo:line-height="150%" fo:margin-right="-0.0826in">
        <style:tab-stops>
          <style:tab-stop style:type="left" style:position="-6.0076in"/>
        </style:tab-stops>
      </style:paragraph-properties>
      <style:text-properties style:font-size-complex="12pt"/>
    </style:style>
    <style:style style:name="P188" style:parent-style-name="Normalny" style:family="paragraph">
      <style:paragraph-properties style:text-autospace="none" fo:text-align="justify" fo:margin-bottom="0in" fo:line-height="150%" fo:margin-left="0.7875in" fo:margin-right="-0.0826in" fo:text-indent="-0.3937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89" style:parent-style-name="Normalny" style:family="paragraph">
      <style:paragraph-properties style:text-autospace="none" fo:text-align="justify" fo:margin-bottom="0in" fo:line-height="150%" fo:margin-left="0.7875in" fo:margin-right="-0.0826in" fo:text-indent="-0.3937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90" style:parent-style-name="Normalny" style:family="paragraph">
      <style:paragraph-properties style:text-autospace="none" fo:text-align="justify" fo:margin-bottom="0in" fo:line-height="150%" fo:margin-left="0.7875in" fo:margin-right="-0.0826in" fo:text-indent="-0.3937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91" style:parent-style-name="Normalny" style:family="paragraph">
      <style:paragraph-properties style:text-autospace="none" fo:text-align="justify" fo:margin-bottom="0in" fo:line-height="150%" fo:margin-left="0.7875in" fo:margin-right="-0.0826in" fo:text-indent="-0.3937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92" style:parent-style-name="Normalny" style:family="paragraph">
      <style:paragraph-properties style:text-autospace="none" fo:text-align="justify" fo:margin-bottom="0in" fo:line-height="150%" fo:margin-left="0.7875in" fo:margin-right="-0.0826in" fo:text-indent="-0.3937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93" style:parent-style-name="Normalny" style:family="paragraph">
      <style:paragraph-properties style:text-autospace="none" fo:text-align="justify" fo:margin-bottom="0in" fo:line-height="150%" fo:margin-left="0.7875in" fo:margin-right="-0.0826in" fo:text-indent="-0.3937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94" style:parent-style-name="Normalny" style:family="paragraph">
      <style:paragraph-properties style:text-autospace="none" fo:text-align="justify" fo:margin-bottom="0in" fo:line-height="150%" fo:margin-left="0.7875in" fo:margin-right="-0.0826in" fo:text-indent="-0.3937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95" style:parent-style-name="Normalny" style:family="paragraph">
      <style:paragraph-properties style:text-autospace="none" fo:text-align="justify" fo:margin-bottom="0in" fo:line-height="150%" fo:margin-left="0.7875in" fo:margin-right="-0.0826in" fo:text-indent="-0.3937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96" style:parent-style-name="Normalny" style:family="paragraph">
      <style:paragraph-properties style:text-autospace="none" fo:text-align="justify" fo:margin-bottom="0in" fo:line-height="150%" fo:margin-left="0.7875in" fo:margin-right="-0.0826in" fo:text-indent="-0.3937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97" style:parent-style-name="Normalny" style:family="paragraph">
      <style:paragraph-properties style:text-autospace="none" fo:text-align="justify" fo:margin-bottom="0in" fo:line-height="150%" fo:margin-left="0.7875in" fo:margin-right="-0.0826in" fo:text-indent="-0.3937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98" style:parent-style-name="numer_1" style:family="paragraph">
      <style:paragraph-properties fo:text-align="justify" fo:margin-top="0in" fo:margin-bottom="0in" fo:line-height="150%" fo:margin-left="0.7875in" fo:margin-right="-0.0826in" fo:text-indent="-0.3937in">
        <style:tab-stops>
          <style:tab-stop style:type="left" style:position="-0.2951in"/>
        </style:tab-stops>
      </style:paragraph-properties>
      <style:text-properties style:font-size-complex="12pt"/>
    </style:style>
    <style:style style:name="P199" style:parent-style-name="numer_1" style:family="paragraph">
      <style:paragraph-properties fo:text-align="justify" fo:line-height="150%" fo:margin-right="-0.0826in">
        <style:tab-stops>
          <style:tab-stop style:type="left" style:position="0.4923in"/>
        </style:tab-stops>
      </style:paragraph-properties>
      <style:text-properties style:font-size-complex="12pt"/>
    </style:style>
    <style:style style:name="P200" style:parent-style-name="Normalny" style:family="paragraph">
      <style:paragraph-properties style:text-autospace="none" fo:text-align="center" fo:line-height="150%" fo:margin-left="0.375in" fo:margin-right="-0.082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1" style:parent-style-name="Akapitzlistą" style:family="paragraph">
      <style:paragraph-properties fo:text-align="justify" fo:line-height="150%" fo:margin-right="-0.0826in">
        <style:tab-stops>
          <style:tab-stop style:type="left" style:position="-0.0076in"/>
        </style:tab-stops>
      </style:paragraph-properties>
    </style:style>
    <style:style style:name="P202" style:parent-style-name="Akapitzlistą" style:family="paragraph">
      <style:paragraph-properties fo:text-align="justify" fo:line-height="150%" fo:margin-right="-0.0826in">
        <style:tab-stops>
          <style:tab-stop style:type="left" style:position="-0.0076in"/>
        </style:tab-stops>
      </style:paragraph-properties>
    </style:style>
    <style:style style:name="P203" style:parent-style-name="Akapitzlistą" style:family="paragraph">
      <style:paragraph-properties fo:text-align="justify" fo:line-height="150%" fo:margin-left="0.7875in" fo:margin-right="-0.0826in" fo:text-indent="-0.3937in">
        <style:tab-stops>
          <style:tab-stop style:type="left" style:position="0in"/>
        </style:tab-stops>
      </style:paragraph-properties>
    </style:style>
    <style:style style:name="P204" style:parent-style-name="Akapitzlistą" style:family="paragraph">
      <style:paragraph-properties fo:text-align="justify" fo:line-height="150%" fo:margin-left="0.7875in" fo:margin-right="-0.0826in" fo:text-indent="-0.3937in">
        <style:tab-stops>
          <style:tab-stop style:type="left" style:position="0in"/>
        </style:tab-stops>
      </style:paragraph-properties>
    </style:style>
    <style:style style:name="P205" style:parent-style-name="Akapitzlistą" style:family="paragraph">
      <style:paragraph-properties fo:text-align="justify" fo:line-height="150%" fo:margin-left="0.7875in" fo:margin-right="-0.0826in" fo:text-indent="-0.3937in">
        <style:tab-stops>
          <style:tab-stop style:type="left" style:position="0in"/>
        </style:tab-stops>
      </style:paragraph-properties>
    </style:style>
    <style:style style:name="P206" style:parent-style-name="Akapitzlistą" style:family="paragraph">
      <style:paragraph-properties fo:text-align="justify" fo:line-height="150%" fo:margin-left="0.7875in" fo:margin-right="-0.0826in" fo:text-indent="-0.3937in">
        <style:tab-stops>
          <style:tab-stop style:type="left" style:position="0in"/>
        </style:tab-stops>
      </style:paragraph-properties>
    </style:style>
    <style:style style:name="P207" style:parent-style-name="Akapitzlistą" style:family="paragraph">
      <style:paragraph-properties fo:text-align="justify" fo:line-height="150%" fo:margin-left="0.7875in" fo:margin-right="-0.0826in" fo:text-indent="-0.3937in">
        <style:tab-stops>
          <style:tab-stop style:type="left" style:position="0in"/>
        </style:tab-stops>
      </style:paragraph-properties>
    </style:style>
    <style:style style:name="P208" style:parent-style-name="Akapitzlistą" style:family="paragraph">
      <style:paragraph-properties fo:text-align="justify" fo:line-height="150%" fo:margin-left="0.7875in" fo:margin-right="-0.0826in" fo:text-indent="-0.3937in">
        <style:tab-stops>
          <style:tab-stop style:type="left" style:position="0in"/>
        </style:tab-stops>
      </style:paragraph-properties>
    </style:style>
    <style:style style:name="P209" style:parent-style-name="Tekstpodstawowywcięty" style:family="paragraph">
      <style:paragraph-properties style:text-autospace="ideograph-alpha" style:vertical-align="auto" fo:margin-right="-0.0826in">
        <style:tab-stops>
          <style:tab-stop style:type="left" style:position="-3.0076in"/>
        </style:tab-stops>
      </style:paragraph-properties>
      <style:text-properties style:font-name="Times New Roman" fo:font-size="12pt" style:font-size-asian="12pt" style:font-size-complex="12pt"/>
    </style:style>
    <style:style style:name="P210" style:parent-style-name="Tekstpodstawowywcięty" style:family="paragraph">
      <style:paragraph-properties style:text-autospace="ideograph-alpha" style:vertical-align="auto" fo:margin-right="-0.0826in">
        <style:tab-stops>
          <style:tab-stop style:type="left" style:position="-3.0076in"/>
        </style:tab-stops>
      </style:paragraph-properties>
      <style:text-properties style:font-name="Times New Roman" fo:font-size="12pt" style:font-size-asian="12pt" style:font-size-complex="12pt"/>
    </style:style>
    <style:style style:name="P211" style:parent-style-name="Akapitzlistą" style:family="paragraph">
      <style:paragraph-properties fo:text-align="justify" fo:line-height="150%" fo:margin-right="-0.0826in">
        <style:tab-stops>
          <style:tab-stop style:type="left" style:position="-0.0076in"/>
        </style:tab-stops>
      </style:paragraph-properties>
    </style:style>
    <style:style style:name="P212" style:parent-style-name="Tekstpodstawowywcięty" style:family="paragraph">
      <style:paragraph-properties style:text-autospace="ideograph-alpha" style:vertical-align="auto" fo:margin-right="-0.0826in">
        <style:tab-stops>
          <style:tab-stop style:type="left" style:position="-3.0076in"/>
        </style:tab-stops>
      </style:paragraph-properties>
      <style:text-properties style:font-name="Times New Roman" fo:font-size="12pt" style:font-size-asian="12pt" style:font-size-complex="12pt"/>
    </style:style>
    <style:style style:name="P213" style:parent-style-name="Tekstpodstawowywcięty" style:family="paragraph">
      <style:paragraph-properties style:text-autospace="ideograph-alpha" style:vertical-align="auto" fo:margin-right="-0.0826in">
        <style:tab-stops>
          <style:tab-stop style:type="left" style:position="-3.0076in"/>
        </style:tab-stops>
      </style:paragraph-properties>
      <style:text-properties style:font-name="Times New Roman" fo:font-size="12pt" style:font-size-asian="12pt" style:font-size-complex="12pt"/>
    </style:style>
    <style:style style:name="P214" style:parent-style-name="Tekstpodstawowywcięty" style:family="paragraph">
      <style:paragraph-properties style:text-autospace="ideograph-alpha" style:vertical-align="auto" fo:margin-right="-0.0826in">
        <style:tab-stops>
          <style:tab-stop style:type="left" style:position="-3.0076in"/>
        </style:tab-stops>
      </style:paragraph-properties>
      <style:text-properties style:font-name="Times New Roman" fo:font-size="12pt" style:font-size-asian="12pt" style:font-size-complex="12pt"/>
    </style:style>
    <style:style style:name="P215" style:parent-style-name="Tekstpodstawowywcięty" style:family="paragraph">
      <style:paragraph-properties style:text-autospace="ideograph-alpha" style:vertical-align="auto" fo:margin-right="-0.0826in">
        <style:tab-stops>
          <style:tab-stop style:type="left" style:position="-3.0076in"/>
        </style:tab-stops>
      </style:paragraph-properties>
      <style:text-properties style:font-name="Times New Roman" fo:font-size="12pt" style:font-size-asian="12pt" style:font-size-complex="12pt"/>
    </style:style>
    <style:style style:name="P216" style:parent-style-name="Tekstpodstawowywcięty" style:family="paragraph">
      <style:paragraph-properties style:text-autospace="ideograph-alpha" style:vertical-align="auto" fo:margin-right="-0.0826in">
        <style:tab-stops>
          <style:tab-stop style:type="left" style:position="-3.0076in"/>
        </style:tab-stops>
      </style:paragraph-properties>
      <style:text-properties style:font-name="Times New Roman" fo:font-size="12pt" style:font-size-asian="12pt" style:font-size-complex="12pt"/>
    </style:style>
    <style:style style:name="P217" style:parent-style-name="Akapitzlistą" style:family="paragraph">
      <style:paragraph-properties style:text-autospace="none" fo:text-align="justify" fo:line-height="150%" fo:margin-right="-0.0826in">
        <style:tab-stops>
          <style:tab-stop style:type="left" style:position="-0.0076in"/>
        </style:tab-stops>
      </style:paragraph-properties>
    </style:style>
    <style:style style:name="P218" style:parent-style-name="Akapitzlistą" style:family="paragraph">
      <style:paragraph-properties style:text-autospace="none" fo:text-align="justify" fo:line-height="150%" fo:margin-right="-0.0826in">
        <style:tab-stops>
          <style:tab-stop style:type="left" style:position="-0.0076in"/>
        </style:tab-stops>
      </style:paragraph-properties>
    </style:style>
    <style:style style:name="P219" style:parent-style-name="Normalny" style:family="paragraph">
      <style:paragraph-properties fo:text-align="center" fo:line-height="150%" fo:margin-left="0.7875in" fo:margin-right="-0.0826in" fo:text-indent="-0.3937in">
        <style:tab-stops/>
      </style:paragraph-properties>
    </style:style>
    <style:style style:name="T22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1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22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23" style:parent-style-name="Domyślnaczcionkaakapitu" style:family="text">
      <style:text-properties style:font-name="Times New Roman" fo:font-size="12pt" style:font-size-asian="12pt" style:font-size-complex="12pt"/>
    </style:style>
    <style:style style:name="T224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225" style:parent-style-name="Akapitzlistą" style:family="paragraph">
      <style:paragraph-properties fo:text-align="justify" fo:line-height="150%" fo:margin-right="-0.0826in"/>
    </style:style>
    <style:style style:name="T226" style:parent-style-name="Domyślnaczcionkaakapitu" style:family="text">
      <style:text-properties style:font-weight-complex="bold"/>
    </style:style>
    <style:style style:name="T227" style:parent-style-name="Domyślnaczcionkaakapitu" style:family="text">
      <style:text-properties style:font-weight-complex="bold" fo:color="#FF0000"/>
    </style:style>
    <style:style style:name="T228" style:parent-style-name="Domyślnaczcionkaakapitu" style:family="text">
      <style:text-properties fo:color="#000000"/>
    </style:style>
    <style:style style:name="P229" style:parent-style-name="Tekstpodstawowywcięty" style:family="paragraph">
      <style:paragraph-properties style:text-autospace="ideograph-alpha" style:vertical-align="auto" fo:margin-right="-0.0826in">
        <style:tab-stops>
          <style:tab-stop style:type="left" style:position="-9.6062in"/>
          <style:tab-stop style:type="left" style:position="-9.3256in"/>
        </style:tab-stops>
      </style:paragraph-properties>
      <style:text-properties style:font-name="Times New Roman" fo:font-size="12pt" style:font-size-asian="12pt" style:font-size-complex="12pt"/>
    </style:style>
    <style:style style:name="P230" style:parent-style-name="Tekstpodstawowywcięty" style:family="paragraph">
      <style:paragraph-properties style:text-autospace="ideograph-alpha" style:vertical-align="auto" fo:margin-right="-0.0826in">
        <style:tab-stops>
          <style:tab-stop style:type="left" style:position="-9.6062in"/>
          <style:tab-stop style:type="left" style:position="-9.3256in"/>
        </style:tab-stops>
      </style:paragraph-properties>
      <style:text-properties style:font-name="Times New Roman" fo:font-size="12pt" style:font-size-asian="12pt" style:font-size-complex="12pt"/>
    </style:style>
    <style:style style:name="P231" style:parent-style-name="Tekstpodstawowywcięty" style:family="paragraph">
      <style:paragraph-properties style:text-autospace="ideograph-alpha" style:vertical-align="auto" fo:margin-right="-0.0826in">
        <style:tab-stops>
          <style:tab-stop style:type="left" style:position="-9.3256in"/>
        </style:tab-stops>
      </style:paragraph-properties>
      <style:text-properties style:font-name="Times New Roman" fo:font-size="12pt" style:font-size-asian="12pt" style:font-size-complex="12pt"/>
    </style:style>
    <style:style style:name="P232" style:parent-style-name="Tekstpodstawowywcięty" style:family="paragraph">
      <style:paragraph-properties style:text-autospace="ideograph-alpha" style:vertical-align="auto" fo:margin-left="0.4923in" fo:margin-right="-0.0826in" fo:text-indent="-0.196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33" style:parent-style-name="Tekstpodstawowywcięty" style:family="paragraph">
      <style:paragraph-properties style:text-autospace="ideograph-alpha" style:vertical-align="auto" fo:margin-left="0.4923in" fo:margin-right="-0.0826in" fo:text-indent="-0.196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34" style:parent-style-name="Tekstpodstawowywcięty" style:family="paragraph">
      <style:paragraph-properties style:text-autospace="ideograph-alpha" style:vertical-align="auto" fo:margin-left="0.4923in" fo:margin-right="-0.0826in" fo:text-indent="-0.196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35" style:parent-style-name="Tekstpodstawowywcięty" style:family="paragraph">
      <style:paragraph-properties style:text-autospace="ideograph-alpha" fo:text-align="center" style:vertical-align="auto" fo:margin-left="0.4923in" fo:margin-right="-0.0826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36" style:parent-style-name="Normalny" style:family="paragraph">
      <style:paragraph-properties fo:text-align="center" fo:line-height="150%" fo:margin-right="-0.0826in" fo:text-indent="0.3937in"/>
    </style:style>
    <style:style style:name="T23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8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239" style:parent-style-name="Akapitzlistą" style:family="paragraph">
      <style:paragraph-properties fo:text-align="justify" fo:line-height="150%" fo:margin-right="-0.0826in">
        <style:tab-stops>
          <style:tab-stop style:type="left" style:position="-0.0076in"/>
        </style:tab-stops>
      </style:paragraph-properties>
    </style:style>
    <style:style style:name="P240" style:parent-style-name="Akapitzlistą" style:family="paragraph">
      <style:paragraph-properties fo:text-align="justify" fo:line-height="150%" fo:margin-right="-0.0826in">
        <style:tab-stops>
          <style:tab-stop style:type="left" style:position="-0.0076in"/>
        </style:tab-stops>
      </style:paragraph-properties>
    </style:style>
    <style:style style:name="P241" style:parent-style-name="Akapitzlistą" style:family="paragraph">
      <style:paragraph-properties fo:text-align="justify" fo:line-height="150%" fo:margin-right="-0.0826in">
        <style:tab-stops>
          <style:tab-stop style:type="left" style:position="-0.0076in"/>
        </style:tab-stops>
      </style:paragraph-properties>
    </style:style>
    <style:style style:name="P242" style:parent-style-name="Akapitzlistą" style:family="paragraph">
      <style:paragraph-properties fo:text-align="justify" fo:line-height="150%" fo:margin-right="-0.0826in">
        <style:tab-stops>
          <style:tab-stop style:type="left" style:position="-0.0076in"/>
        </style:tab-stops>
      </style:paragraph-properties>
    </style:style>
    <style:style style:name="P243" style:parent-style-name="Akapitzlistą" style:family="paragraph">
      <style:paragraph-properties fo:text-align="justify" fo:line-height="150%" fo:margin-right="-0.0826in">
        <style:tab-stops>
          <style:tab-stop style:type="left" style:position="-0.0076in"/>
        </style:tab-stops>
      </style:paragraph-properties>
    </style:style>
    <style:style style:name="P244" style:parent-style-name="Akapitzlistą" style:family="paragraph">
      <style:paragraph-properties fo:text-align="justify" fo:line-height="150%" fo:margin-right="-0.0826in">
        <style:tab-stops>
          <style:tab-stop style:type="left" style:position="-0.0076in"/>
        </style:tab-stops>
      </style:paragraph-properties>
    </style:style>
    <style:style style:name="P245" style:parent-style-name="Akapitzlistą" style:family="paragraph">
      <style:paragraph-properties fo:text-align="center" fo:line-height="150%" fo:margin-right="-0.0826in">
        <style:tab-stops>
          <style:tab-stop style:type="left" style:position="-0.0076in"/>
        </style:tab-stops>
      </style:paragraph-properties>
    </style:style>
    <style:style style:name="P246" style:parent-style-name="Akapitzlistą" style:family="paragraph">
      <style:paragraph-properties fo:text-align="center" style:vertical-align="auto" fo:line-height="150%" fo:margin-left="0.75in" fo:margin-right="-0.0826in" fo:text-indent="-0.3562in">
        <style:tab-stops/>
      </style:paragraph-properties>
    </style:style>
    <style:style style:name="T247" style:parent-style-name="Domyślnaczcionkaakapitu" style:family="text">
      <style:text-properties fo:font-weight="bold" style:font-weight-asian="bold" style:font-weight-complex="bold"/>
    </style:style>
    <style:style style:name="P248" style:parent-style-name="Akapitzlistą" style:family="paragraph">
      <style:paragraph-properties fo:text-align="justify" fo:line-height="150%" fo:margin-left="0.3937in" fo:margin-right="-0.0826in">
        <style:tab-stops/>
      </style:paragraph-properties>
      <style:text-properties fo:color="#0070C0"/>
    </style:style>
    <style:style style:name="P249" style:parent-style-name="Akapitzlistą" style:family="paragraph">
      <style:paragraph-properties fo:text-align="justify" fo:line-height="150%" fo:margin-left="0.2902in" fo:margin-right="-0.0826in" fo:text-indent="-0.2902in">
        <style:tab-stops/>
      </style:paragraph-properties>
    </style:style>
    <style:style style:name="P250" style:parent-style-name="Normalny" style:family="paragraph">
      <style:paragraph-properties style:text-autospace="none" fo:text-align="justify" fo:margin-bottom="0in" fo:line-height="150%" fo:margin-left="0.9847in" fo:margin-right="-0.0826in" fo:text-indent="-0.3937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51" style:parent-style-name="Normalny" style:family="paragraph">
      <style:paragraph-properties style:text-autospace="none" fo:text-align="justify" fo:margin-bottom="0in" fo:line-height="150%" fo:margin-left="0.9847in" fo:margin-right="-0.0826in" fo:text-indent="-0.3937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52" style:parent-style-name="Normalny" style:family="paragraph">
      <style:paragraph-properties style:text-autospace="none" fo:text-align="justify" fo:margin-bottom="0in" fo:line-height="150%" fo:margin-left="0.9847in" fo:margin-right="-0.0826in" fo:text-indent="-0.3937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53" style:parent-style-name="Normalny" style:family="paragraph">
      <style:paragraph-properties style:text-autospace="none" fo:text-align="justify" fo:margin-bottom="0in" fo:line-height="150%" fo:margin-left="0.9847in" fo:margin-right="-0.0826in" fo:text-indent="-0.3937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54" style:parent-style-name="Akapitzlistą" style:family="paragraph">
      <style:paragraph-properties fo:text-align="justify" fo:line-height="150%" fo:margin-left="0.2902in" fo:margin-right="-0.0826in" fo:text-indent="-0.2902in">
        <style:tab-stops/>
      </style:paragraph-properties>
    </style:style>
    <style:style style:name="P255" style:parent-style-name="Akapitzlistą" style:family="paragraph">
      <style:paragraph-properties fo:text-align="justify" fo:line-height="150%" fo:margin-left="0.2902in" fo:margin-right="-0.0826in" fo:text-indent="-0.2902in">
        <style:tab-stops/>
      </style:paragraph-properties>
    </style:style>
    <style:style style:name="P256" style:parent-style-name="Akapitzlistą" style:family="paragraph">
      <style:paragraph-properties fo:text-align="justify" fo:line-height="150%" fo:margin-left="0.2902in" fo:margin-right="-0.0826in" fo:text-indent="-0.2902in">
        <style:tab-stops/>
      </style:paragraph-properties>
    </style:style>
    <style:style style:name="P257" style:parent-style-name="Normalny" style:family="paragraph">
      <style:paragraph-properties fo:text-align="justify" fo:line-height="150%" fo:margin-right="-0.0826in"/>
      <style:text-properties style:font-name="Times New Roman" fo:font-size="12pt" style:font-size-asian="12pt" style:font-size-complex="12pt"/>
    </style:style>
    <style:style style:name="P258" style:parent-style-name="Bezodstępów" style:family="paragraph">
      <style:paragraph-properties fo:text-align="justify" fo:line-height="150%" fo:margin-right="-0.0826in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259" style:parent-style-name="Bezodstępów" style:family="paragraph">
      <style:paragraph-properties fo:text-align="center" fo:line-height="150%" fo:margin-right="-0.0826in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260" style:parent-style-name="Bezodstępów" style:family="paragraph">
      <style:paragraph-properties fo:text-align="center" fo:line-height="150%" fo:margin-right="-0.0826in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261" style:parent-style-name="Bezodstępów" style:family="paragraph">
      <style:paragraph-properties fo:text-align="center" fo:line-height="150%" fo:margin-right="-0.0826in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262" style:parent-style-name="Normalny" style:family="paragraph">
      <style:paragraph-properties fo:text-align="center" fo:line-height="150%" fo:margin-left="0.6895in" fo:margin-right="-0.0826in" fo:text-indent="-0.2958in">
        <style:tab-stops/>
      </style:paragraph-properties>
    </style:style>
    <style:style style:name="T26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4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265" style:parent-style-name="Akapitzlistą" style:family="paragraph">
      <style:paragraph-properties fo:text-align="justify" fo:line-height="150%" fo:margin-right="-0.0826in"/>
    </style:style>
    <style:style style:name="P266" style:parent-style-name="Akapitzlistą" style:family="paragraph">
      <style:paragraph-properties fo:text-align="justify" fo:margin-top="0.0333in" fo:line-height="150%" fo:margin-right="-0.0826in">
        <style:tab-stops>
          <style:tab-stop style:type="left" style:position="-4.7326in"/>
        </style:tab-stops>
      </style:paragraph-properties>
    </style:style>
    <style:style style:name="P267" style:parent-style-name="Akapitzlistą" style:family="paragraph">
      <style:paragraph-properties fo:text-align="justify" fo:line-height="150%" fo:margin-right="-0.0826in">
        <style:tab-stops>
          <style:tab-stop style:type="left" style:position="-4.7326in"/>
        </style:tab-stops>
      </style:paragraph-properties>
    </style:style>
    <style:style style:name="P268" style:parent-style-name="Akapitzlistą" style:family="paragraph">
      <style:paragraph-properties fo:text-align="justify" fo:margin-top="0.0333in" fo:line-height="150%" fo:margin-right="-0.0826in">
        <style:tab-stops>
          <style:tab-stop style:type="left" style:position="-4.7326in"/>
        </style:tab-stops>
      </style:paragraph-properties>
    </style:style>
    <style:style style:name="P269" style:parent-style-name="Akapitzlistą" style:family="paragraph">
      <style:paragraph-properties fo:text-align="justify" fo:line-height="150%" fo:margin-right="-0.0826in">
        <style:tab-stops>
          <style:tab-stop style:type="left" style:position="-0.25in"/>
        </style:tab-stops>
      </style:paragraph-properties>
    </style:style>
    <style:style style:name="P270" style:parent-style-name="Akapitzlistą" style:family="paragraph">
      <style:paragraph-properties fo:text-align="justify" fo:line-height="150%" fo:margin-right="-0.0826in">
        <style:tab-stops>
          <style:tab-stop style:type="left" style:position="-4.7326in"/>
        </style:tab-stops>
      </style:paragraph-properties>
    </style:style>
    <style:style style:name="P271" style:parent-style-name="Akapitzlistą" style:family="paragraph">
      <style:paragraph-properties fo:text-align="justify" fo:line-height="150%" fo:margin-right="-0.0826in">
        <style:tab-stops>
          <style:tab-stop style:type="left" style:position="-4.7326in"/>
        </style:tab-stops>
      </style:paragraph-properties>
    </style:style>
    <style:style style:name="P272" style:parent-style-name="Akapitzlistą" style:family="paragraph">
      <style:paragraph-properties fo:text-align="justify" fo:line-height="150%" fo:margin-right="-0.0826in">
        <style:tab-stops>
          <style:tab-stop style:type="left" style:position="-4.7326in"/>
        </style:tab-stops>
      </style:paragraph-properties>
    </style:style>
    <style:style style:name="P273" style:parent-style-name="Akapitzlistą" style:family="paragraph">
      <style:paragraph-properties fo:text-align="justify" fo:line-height="150%" fo:margin-right="-0.0826in">
        <style:tab-stops>
          <style:tab-stop style:type="left" style:position="-4.7326in"/>
        </style:tab-stops>
      </style:paragraph-properties>
    </style:style>
    <style:style style:name="P274" style:parent-style-name="Akapitzlistą" style:family="paragraph">
      <style:paragraph-properties fo:text-align="justify" fo:line-height="150%" fo:margin-right="-0.0826in">
        <style:tab-stops>
          <style:tab-stop style:type="left" style:position="-0.0076in"/>
        </style:tab-stops>
      </style:paragraph-properties>
    </style:style>
    <style:style style:name="P275" style:parent-style-name="Akapitzlistą" style:family="paragraph">
      <style:paragraph-properties fo:text-align="justify" fo:line-height="150%" fo:margin-right="-0.0826in">
        <style:tab-stops>
          <style:tab-stop style:type="left" style:position="-0.0076in"/>
        </style:tab-stops>
      </style:paragraph-properties>
    </style:style>
    <style:style style:name="P276" style:parent-style-name="Akapitzlistą" style:family="paragraph">
      <style:paragraph-properties fo:text-align="justify" fo:line-height="150%" fo:margin-right="-0.0826in">
        <style:tab-stops>
          <style:tab-stop style:type="left" style:position="-0.0076in"/>
        </style:tab-stops>
      </style:paragraph-properties>
    </style:style>
    <style:style style:name="P277" style:parent-style-name="Akapitzlistą" style:family="paragraph">
      <style:paragraph-properties fo:text-align="justify" fo:line-height="150%" fo:margin-right="-0.0826in">
        <style:tab-stops>
          <style:tab-stop style:type="left" style:position="-0.0076in"/>
        </style:tab-stops>
      </style:paragraph-properties>
    </style:style>
    <style:style style:name="P278" style:parent-style-name="Akapitzlistą" style:family="paragraph">
      <style:paragraph-properties fo:text-align="justify" fo:line-height="150%" fo:margin-right="-0.0826in">
        <style:tab-stops>
          <style:tab-stop style:type="left" style:position="-0.0076in"/>
        </style:tab-stops>
      </style:paragraph-properties>
    </style:style>
    <style:style style:name="P279" style:parent-style-name="Akapitzlistą" style:family="paragraph">
      <style:paragraph-properties fo:text-align="justify" fo:line-height="150%" fo:margin-right="-0.0826in">
        <style:tab-stops>
          <style:tab-stop style:type="left" style:position="-0.0076in"/>
        </style:tab-stops>
      </style:paragraph-properties>
    </style:style>
    <style:style style:name="P280" style:parent-style-name="Akapitzlistą" style:family="paragraph">
      <style:paragraph-properties fo:text-align="justify" fo:line-height="150%" fo:margin-right="-0.0826in">
        <style:tab-stops>
          <style:tab-stop style:type="left" style:position="-0.0076in"/>
        </style:tab-stops>
      </style:paragraph-properties>
    </style:style>
    <style:style style:name="P281" style:parent-style-name="Normalny" style:family="paragraph">
      <style:paragraph-properties fo:text-align="center" fo:line-height="150%" fo:margin-right="-0.0826in">
        <style:tab-stops>
          <style:tab-stop style:type="left" style:position="0.4923in"/>
        </style:tab-stops>
      </style:paragraph-properties>
    </style:style>
    <style:style style:name="P282" style:parent-style-name="Normalny" style:family="paragraph">
      <style:paragraph-properties fo:text-align="center" fo:line-height="150%" fo:margin-right="-0.0826in" fo:text-indent="0.393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3" style:parent-style-name="Normalny" style:family="paragraph">
      <style:paragraph-properties fo:text-align="justify" fo:margin-bottom="0in" fo:line-height="150%" fo:margin-right="-0.0826in">
        <style:tab-stops>
          <style:tab-stop style:type="left" style:position="-6.0076in"/>
        </style:tab-stops>
      </style:paragraph-properties>
      <style:text-properties style:font-name="Times New Roman" fo:font-size="12pt" style:font-size-asian="12pt" style:font-size-complex="12pt"/>
    </style:style>
    <style:style style:name="P284" style:parent-style-name="Normalny" style:family="paragraph">
      <style:paragraph-properties fo:text-align="justify" fo:margin-bottom="0in" fo:line-height="150%" fo:margin-right="-0.0826in">
        <style:tab-stops>
          <style:tab-stop style:type="left" style:position="-6.0076in"/>
        </style:tab-stops>
      </style:paragraph-properties>
      <style:text-properties style:font-name="Times New Roman" fo:font-size="12pt" style:font-size-asian="12pt" style:font-size-complex="12pt"/>
    </style:style>
    <style:style style:name="P285" style:parent-style-name="Normalny" style:family="paragraph">
      <style:paragraph-properties fo:text-align="justify" fo:margin-bottom="0in" fo:line-height="150%" fo:margin-right="-0.0826in">
        <style:tab-stops>
          <style:tab-stop style:type="left" style:position="-6.0076in"/>
        </style:tab-stops>
      </style:paragraph-properties>
      <style:text-properties style:font-name="Times New Roman" fo:font-size="12pt" style:font-size-asian="12pt" style:font-size-complex="12pt"/>
    </style:style>
    <style:style style:name="P286" style:parent-style-name="Normalny" style:family="paragraph">
      <style:paragraph-properties fo:text-align="justify" fo:margin-bottom="0in" fo:line-height="150%" fo:margin-right="-0.0826in">
        <style:tab-stops>
          <style:tab-stop style:type="left" style:position="-6.0076in"/>
        </style:tab-stops>
      </style:paragraph-properties>
      <style:text-properties style:font-name="Times New Roman" fo:font-size="12pt" style:font-size-asian="12pt" style:font-size-complex="12pt"/>
    </style:style>
    <style:style style:name="P287" style:parent-style-name="link3" style:family="paragraph">
      <style:paragraph-properties fo:text-align="justify" fo:line-height="150%" fo:margin-right="-0.0826in">
        <style:tab-stops>
          <style:tab-stop style:type="left" style:position="-3.6819in"/>
        </style:tab-stops>
      </style:paragraph-properties>
      <style:text-properties style:font-name="Times New Roman" fo:font-size="12pt" style:font-size-asian="12pt" style:font-size-complex="12pt"/>
    </style:style>
    <style:style style:name="P288" style:parent-style-name="link3" style:family="paragraph">
      <style:paragraph-properties fo:text-align="justify" fo:line-height="150%" fo:margin-right="-0.0826in">
        <style:tab-stops>
          <style:tab-stop style:type="left" style:position="-3.6819in"/>
        </style:tab-stops>
      </style:paragraph-properties>
      <style:text-properties style:font-name="Times New Roman" fo:font-size="12pt" style:font-size-asian="12pt" style:font-size-complex="12pt"/>
    </style:style>
    <style:style style:name="P289" style:parent-style-name="link3" style:family="paragraph">
      <style:paragraph-properties fo:text-align="justify" fo:line-height="150%" fo:margin-right="-0.0826in">
        <style:tab-stops>
          <style:tab-stop style:type="left" style:position="-3.6819in"/>
        </style:tab-stops>
      </style:paragraph-properties>
      <style:text-properties style:font-name="Times New Roman" fo:font-size="12pt" style:font-size-asian="12pt" style:font-size-complex="12pt"/>
    </style:style>
    <style:style style:name="P290" style:parent-style-name="link3" style:family="paragraph">
      <style:paragraph-properties fo:text-align="justify" fo:line-height="150%" fo:margin-right="-0.0826in">
        <style:tab-stops>
          <style:tab-stop style:type="left" style:position="-3.6819in"/>
        </style:tab-stops>
      </style:paragraph-properties>
      <style:text-properties style:font-name="Times New Roman" fo:font-size="12pt" style:font-size-asian="12pt" style:font-size-complex="12pt"/>
    </style:style>
    <style:style style:name="P291" style:parent-style-name="link3" style:family="paragraph">
      <style:paragraph-properties fo:text-align="justify" fo:line-height="150%" fo:margin-right="-0.0826in">
        <style:tab-stops>
          <style:tab-stop style:type="left" style:position="-3.6819in"/>
        </style:tab-stops>
      </style:paragraph-properties>
      <style:text-properties style:font-name="Times New Roman" fo:font-size="12pt" style:font-size-asian="12pt" style:font-size-complex="12pt"/>
    </style:style>
    <style:style style:name="P292" style:parent-style-name="Normalny" style:family="paragraph">
      <style:paragraph-properties fo:text-align="justify" fo:margin-bottom="0in" fo:line-height="150%" fo:margin-right="-0.0826in">
        <style:tab-stops>
          <style:tab-stop style:type="left" style:position="-6.0076in"/>
        </style:tab-stops>
      </style:paragraph-properties>
      <style:text-properties style:font-name="Times New Roman" fo:font-size="12pt" style:font-size-asian="12pt" style:font-size-complex="12pt"/>
    </style:style>
    <style:style style:name="P293" style:parent-style-name="Normalny" style:family="paragraph">
      <style:paragraph-properties fo:text-align="justify" fo:margin-bottom="0in" fo:line-height="150%" fo:margin-right="-0.0826in">
        <style:tab-stops>
          <style:tab-stop style:type="left" style:position="-6.0076in"/>
        </style:tab-stops>
      </style:paragraph-properties>
      <style:text-properties style:font-name="Times New Roman" fo:font-size="12pt" style:font-size-asian="12pt" style:font-size-complex="12pt"/>
    </style:style>
    <style:style style:name="P294" style:parent-style-name="Normalny" style:family="paragraph">
      <style:paragraph-properties fo:text-align="justify" fo:margin-bottom="0in" fo:line-height="150%" fo:margin-right="-0.0826in">
        <style:tab-stops>
          <style:tab-stop style:type="left" style:position="-6.0076in"/>
        </style:tab-stops>
      </style:paragraph-properties>
      <style:text-properties style:font-name="Times New Roman" fo:font-size="12pt" style:font-size-asian="12pt" style:font-size-complex="12pt"/>
    </style:style>
    <style:style style:name="P295" style:parent-style-name="Normalny" style:family="paragraph">
      <style:paragraph-properties fo:text-align="justify" fo:margin-bottom="0in" fo:line-height="150%" fo:margin-right="-0.0826in">
        <style:tab-stops>
          <style:tab-stop style:type="left" style:position="-6.0076in"/>
        </style:tab-stops>
      </style:paragraph-properties>
      <style:text-properties style:font-name="Times New Roman" fo:font-size="12pt" style:font-size-asian="12pt" style:font-size-complex="12pt"/>
    </style:style>
    <style:style style:name="P296" style:parent-style-name="Normalny" style:family="paragraph">
      <style:paragraph-properties fo:text-align="justify" fo:margin-bottom="0in" fo:line-height="150%" fo:margin-right="-0.0826in">
        <style:tab-stops>
          <style:tab-stop style:type="left" style:position="-6.0076in"/>
        </style:tab-stops>
      </style:paragraph-properties>
      <style:text-properties style:font-name="Times New Roman" fo:font-size="12pt" style:font-size-asian="12pt" style:font-size-complex="12pt"/>
    </style:style>
    <style:style style:name="P297" style:parent-style-name="Normalny" style:family="paragraph">
      <style:paragraph-properties fo:text-align="justify" fo:margin-bottom="0in" fo:line-height="150%" fo:margin-right="-0.0826in">
        <style:tab-stops>
          <style:tab-stop style:type="left" style:position="-6.0076in"/>
        </style:tab-stops>
      </style:paragraph-properties>
      <style:text-properties style:font-name="Times New Roman" fo:font-size="12pt" style:font-size-asian="12pt" style:font-size-complex="12pt"/>
    </style:style>
    <style:style style:name="P298" style:parent-style-name="Normalny" style:family="paragraph">
      <style:paragraph-properties fo:text-align="justify" fo:margin-bottom="0in" fo:line-height="150%" fo:margin-right="-0.0826in">
        <style:tab-stops>
          <style:tab-stop style:type="left" style:position="-6.0076in"/>
        </style:tab-stops>
      </style:paragraph-properties>
      <style:text-properties style:font-name="Times New Roman" fo:font-size="12pt" style:font-size-asian="12pt" style:font-size-complex="12pt"/>
    </style:style>
    <style:style style:name="P299" style:parent-style-name="Normalny" style:family="paragraph">
      <style:paragraph-properties fo:text-align="center" fo:margin-bottom="0in" fo:line-height="150%" fo:margin-left="0.5in" fo:margin-right="-0.0826in">
        <style:tab-stops>
          <style:tab-stop style:type="left" style:position="-0.0076in"/>
        </style:tab-stops>
      </style:paragraph-properties>
      <style:text-properties style:font-name="Times New Roman" fo:font-size="12pt" style:font-size-asian="12pt" style:font-size-complex="12pt"/>
    </style:style>
    <style:style style:name="P300" style:parent-style-name="Normalny" style:family="paragraph">
      <style:paragraph-properties fo:text-align="center" fo:line-height="150%" fo:margin-right="-0.0826in" fo:text-indent="0.393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1" style:parent-style-name="Normalny" style:family="paragraph">
      <style:paragraph-properties fo:text-align="justify" fo:margin-bottom="0in" fo:line-height="150%" fo:margin-left="0.4923in" fo:margin-right="-0.0826in" fo:text-indent="-0.1965in" fo:background-color="#FFFFFF">
        <style:tab-stops>
          <style:tab-stop style:type="left" style:position="0.007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02" style:parent-style-name="Normalny" style:family="paragraph">
      <style:paragraph-properties fo:text-align="justify" fo:margin-bottom="0in" fo:line-height="150%" fo:margin-left="0.4923in" fo:margin-right="-0.0826in" fo:text-indent="-0.1965in" fo:background-color="#FFFFFF">
        <style:tab-stops>
          <style:tab-stop style:type="left" style:position="0.007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03" style:parent-style-name="Normalny" style:family="paragraph">
      <style:paragraph-properties fo:text-align="justify" fo:margin-bottom="0in" fo:line-height="150%" fo:margin-left="0.8861in" fo:margin-right="-0.0826in" fo:text-indent="-0.1965in" fo:background-color="#FFFFFF">
        <style:tab-stops>
          <style:tab-stop style:type="left" style:position="-0.3861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04" style:parent-style-name="Normalny" style:family="paragraph">
      <style:paragraph-properties fo:text-align="justify" fo:margin-bottom="0in" fo:line-height="150%" fo:margin-left="0.8861in" fo:margin-right="-0.0826in" fo:text-indent="-0.1965in" fo:background-color="#FFFFFF">
        <style:tab-stops>
          <style:tab-stop style:type="left" style:position="-0.3861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05" style:parent-style-name="Normalny" style:family="paragraph">
      <style:paragraph-properties style:text-autospace="none" fo:text-align="justify" fo:margin-bottom="0in" fo:line-height="150%" fo:margin-left="0.4923in" fo:margin-right="-0.0826in" fo:text-indent="-0.1965in">
        <style:tab-stops>
          <style:tab-stop style:type="left" style:position="0.007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06" style:parent-style-name="Normalny" style:family="paragraph">
      <style:paragraph-properties fo:text-align="justify" fo:margin-bottom="0in" fo:line-height="150%" fo:margin-left="0.4923in" fo:margin-right="-0.0826in" fo:text-indent="-0.1965in" fo:background-color="#FFFFFF">
        <style:tab-stops>
          <style:tab-stop style:type="left" style:position="0.007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07" style:parent-style-name="Normalny" style:family="paragraph">
      <style:paragraph-properties fo:text-align="justify" fo:margin-bottom="0in" fo:line-height="150%" fo:margin-left="0.4923in" fo:margin-right="-0.0826in" fo:text-indent="-0.1965in" fo:background-color="#FFFFFF">
        <style:tab-stops>
          <style:tab-stop style:type="left" style:position="0.007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08" style:parent-style-name="Normalny" style:family="paragraph">
      <style:paragraph-properties fo:text-align="justify" fo:margin-bottom="0in" fo:line-height="150%" fo:margin-left="0.4923in" fo:margin-right="-0.0826in" fo:text-indent="-0.1965in" fo:background-color="#FFFFFF">
        <style:tab-stops>
          <style:tab-stop style:type="left" style:position="0.007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09" style:parent-style-name="Normalny" style:family="paragraph">
      <style:paragraph-properties fo:text-align="justify" fo:margin-bottom="0in" fo:line-height="150%" fo:margin-left="0.4923in" fo:margin-right="-0.0826in" fo:text-indent="-0.1965in" fo:background-color="#FFFFFF">
        <style:tab-stops>
          <style:tab-stop style:type="left" style:position="0.0076in"/>
        </style:tab-stops>
      </style:paragraph-properties>
    </style:style>
    <style:style style:name="T31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1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1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13" style:parent-style-name="Domyślnaczcionkaakapitu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1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315" style:parent-style-name="Normalny" style:family="paragraph">
      <style:paragraph-properties fo:text-align="justify" fo:margin-bottom="0in" fo:line-height="150%" fo:margin-left="0.4923in" fo:margin-right="-0.0826in" fo:text-indent="-0.1965in" fo:background-color="#FFFFFF">
        <style:tab-stops>
          <style:tab-stop style:type="left" style:position="0.007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16" style:parent-style-name="Normalny" style:family="paragraph">
      <style:paragraph-properties fo:text-align="justify" fo:margin-bottom="0in" fo:line-height="150%" fo:margin-left="0.4923in" fo:margin-right="-0.0826in" fo:text-indent="-0.1965in" fo:background-color="#FFFFFF">
        <style:tab-stops>
          <style:tab-stop style:type="left" style:position="0.007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17" style:parent-style-name="Normalny" style:family="paragraph">
      <style:paragraph-properties fo:text-align="justify" fo:margin-bottom="0in" fo:line-height="150%" fo:margin-left="0.4923in" fo:margin-right="-0.0826in" fo:text-indent="-0.1965in" fo:background-color="#FFFFFF">
        <style:tab-stops>
          <style:tab-stop style:type="left" style:position="0.0076in"/>
          <style:tab-stop style:type="left" style:position="0.098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18" style:parent-style-name="Normalny" style:family="paragraph">
      <style:paragraph-properties fo:text-align="justify" fo:margin-bottom="0in" fo:line-height="150%" fo:margin-left="0.4923in" fo:margin-right="-0.0826in" fo:text-indent="-0.1965in" fo:background-color="#FFFFFF">
        <style:tab-stops>
          <style:tab-stop style:type="left" style:position="0.0076in"/>
          <style:tab-stop style:type="left" style:position="0.098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19" style:parent-style-name="Normalny" style:family="paragraph">
      <style:paragraph-properties fo:text-align="justify" fo:margin-bottom="0in" fo:line-height="150%" fo:margin-left="0.4923in" fo:margin-right="-0.0826in" fo:text-indent="-0.1965in" fo:background-color="#FFFFFF">
        <style:tab-stops>
          <style:tab-stop style:type="left" style:position="0.0076in"/>
          <style:tab-stop style:type="left" style:position="0.098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20" style:parent-style-name="Normalny" style:family="paragraph">
      <style:paragraph-properties fo:text-align="justify" fo:margin-bottom="0in" fo:line-height="150%" fo:margin-left="0.4923in" fo:margin-right="-0.0826in" fo:text-indent="-0.1965in" fo:background-color="#FFFFFF">
        <style:tab-stops>
          <style:tab-stop style:type="left" style:position="0.0076in"/>
          <style:tab-stop style:type="left" style:position="0.098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21" style:parent-style-name="Normalny" style:family="paragraph">
      <style:paragraph-properties style:text-autospace="none" fo:text-align="justify" fo:margin-bottom="0in" fo:line-height="150%" fo:margin-left="0.7875in" fo:margin-right="-0.0826in" fo:text-indent="-0.1965in">
        <style:tab-stops>
          <style:tab-stop style:type="left" style:position="-0.287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22" style:parent-style-name="Normalny" style:family="paragraph">
      <style:paragraph-properties style:text-autospace="none" fo:text-align="justify" fo:margin-bottom="0in" fo:line-height="150%" fo:margin-left="0.7875in" fo:margin-right="-0.0826in" fo:text-indent="-0.1965in">
        <style:tab-stops>
          <style:tab-stop style:type="left" style:position="-0.287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23" style:parent-style-name="Normalny" style:family="paragraph">
      <style:paragraph-properties style:text-autospace="none" fo:text-align="justify" fo:margin-bottom="0in" fo:line-height="150%" fo:margin-left="0.7875in" fo:margin-right="-0.0826in" fo:text-indent="-0.1965in">
        <style:tab-stops>
          <style:tab-stop style:type="left" style:position="-0.287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24" style:parent-style-name="Normalny" style:family="paragraph">
      <style:paragraph-properties style:text-autospace="none" fo:text-align="justify" fo:margin-bottom="0in" fo:line-height="150%" fo:margin-left="0.7875in" fo:margin-right="-0.0826in" fo:text-indent="-0.1965in">
        <style:tab-stops>
          <style:tab-stop style:type="left" style:position="-0.287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25" style:parent-style-name="Normalny" style:family="paragraph">
      <style:paragraph-properties style:text-autospace="none" fo:text-align="justify" fo:margin-bottom="0in" fo:line-height="150%" fo:margin-left="0.7875in" fo:margin-right="-0.0826in" fo:text-indent="-0.1965in">
        <style:tab-stops>
          <style:tab-stop style:type="left" style:position="-0.287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26" style:parent-style-name="Normalny" style:family="paragraph">
      <style:paragraph-properties style:text-autospace="none" fo:text-align="justify" fo:margin-bottom="0in" fo:line-height="150%" fo:margin-left="0.7875in" fo:margin-right="-0.0826in" fo:text-indent="-0.1965in">
        <style:tab-stops>
          <style:tab-stop style:type="left" style:position="-0.287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27" style:parent-style-name="Normalny" style:family="paragraph">
      <style:paragraph-properties style:text-autospace="none" fo:text-align="justify" fo:margin-bottom="0in" fo:line-height="150%" fo:margin-left="0.7875in" fo:margin-right="-0.0826in" fo:text-indent="-0.1965in">
        <style:tab-stops>
          <style:tab-stop style:type="left" style:position="-0.287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28" style:parent-style-name="Normalny" style:family="paragraph">
      <style:paragraph-properties style:text-autospace="none" fo:text-align="justify" fo:margin-bottom="0in" fo:line-height="150%" fo:margin-left="0.7875in" fo:margin-right="-0.0826in" fo:text-indent="-0.1965in">
        <style:tab-stops>
          <style:tab-stop style:type="left" style:position="-0.287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29" style:parent-style-name="Normalny" style:family="paragraph">
      <style:paragraph-properties style:text-autospace="none" fo:text-align="justify" fo:margin-bottom="0in" fo:line-height="150%" fo:margin-left="0.7875in" fo:margin-right="-0.0826in" fo:text-indent="-0.1965in">
        <style:tab-stops>
          <style:tab-stop style:type="left" style:position="-0.287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30" style:parent-style-name="Normalny" style:family="paragraph">
      <style:paragraph-properties style:text-autospace="none" fo:text-align="justify" fo:margin-bottom="0in" fo:line-height="150%" fo:margin-left="0.7875in" fo:margin-right="-0.0826in" fo:text-indent="-0.1965in">
        <style:tab-stops>
          <style:tab-stop style:type="left" style:position="-0.287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31" style:parent-style-name="Normalny" style:family="paragraph">
      <style:paragraph-properties fo:text-align="justify" fo:margin-top="0.0694in" fo:margin-bottom="0.0694in" fo:line-height="150%" fo:margin-right="-0.0826in" fo:text-indent="-0.1965in"/>
      <style:text-properties style:font-name="Times New Roman" fo:color="#000000" fo:font-size="12pt" style:font-size-asian="12pt" style:font-size-complex="12pt"/>
    </style:style>
    <style:style style:name="P332" style:parent-style-name="Normalny" style:family="paragraph">
      <style:paragraph-properties style:text-autospace="none" fo:text-align="justify" fo:margin-bottom="0in" fo:line-height="150%" fo:margin-left="0.7875in" fo:margin-right="-0.0826in" fo:text-indent="-0.1965in">
        <style:tab-stops>
          <style:tab-stop style:type="left" style:position="-0.2875in"/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33" style:parent-style-name="Normalny" style:family="paragraph">
      <style:paragraph-properties style:text-autospace="none" fo:text-align="justify" fo:margin-bottom="0in" fo:line-height="150%" fo:margin-left="0.7875in" fo:margin-right="-0.0826in" fo:text-indent="-0.1965in">
        <style:tab-stops>
          <style:tab-stop style:type="left" style:position="-0.2875in"/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34" style:parent-style-name="Normalny" style:family="paragraph">
      <style:paragraph-properties style:text-autospace="none" fo:text-align="justify" fo:margin-bottom="0in" fo:line-height="150%" fo:margin-left="0.7875in" fo:margin-right="-0.0826in" fo:text-indent="-0.1965in">
        <style:tab-stops>
          <style:tab-stop style:type="left" style:position="-0.2875in"/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35" style:parent-style-name="Normalny" style:family="paragraph">
      <style:paragraph-properties style:text-autospace="none" fo:text-align="justify" fo:margin-bottom="0in" fo:line-height="150%" fo:margin-left="0.7875in" fo:margin-right="-0.0826in" fo:text-indent="-0.1965in">
        <style:tab-stops>
          <style:tab-stop style:type="left" style:position="-0.2875in"/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36" style:parent-style-name="Normalny" style:family="paragraph">
      <style:paragraph-properties style:text-autospace="none" fo:text-align="justify" fo:margin-bottom="0in" fo:line-height="150%" fo:margin-left="0.7875in" fo:margin-right="-0.0826in" fo:text-indent="-0.1965in">
        <style:tab-stops>
          <style:tab-stop style:type="left" style:position="-0.2875in"/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37" style:parent-style-name="Normalny" style:family="paragraph">
      <style:paragraph-properties style:text-autospace="none" fo:text-align="justify" fo:margin-bottom="0in" fo:line-height="150%" fo:margin-right="-0.0826in"/>
      <style:text-properties style:font-name="Times New Roman" fo:color="#000000" fo:font-size="12pt" style:font-size-asian="12pt" style:font-size-complex="12pt"/>
    </style:style>
    <style:style style:name="P338" style:parent-style-name="Normalny" style:family="paragraph">
      <style:paragraph-properties style:text-autospace="none" fo:text-align="justify" fo:margin-bottom="0in" fo:line-height="150%" fo:margin-right="-0.0826in"/>
      <style:text-properties style:font-name="Times New Roman" fo:color="#000000" fo:font-size="12pt" style:font-size-asian="12pt" style:font-size-complex="12pt"/>
    </style:style>
    <style:style style:name="P339" style:parent-style-name="Normalny" style:family="paragraph">
      <style:paragraph-properties style:text-autospace="none" fo:text-align="center" fo:margin-bottom="0in" fo:line-height="150%" fo:margin-right="-0.0826in"/>
      <style:text-properties style:font-name="Times New Roman" fo:color="#000000" fo:font-size="12pt" style:font-size-asian="12pt" style:font-size-complex="12pt"/>
    </style:style>
    <style:style style:name="P340" style:parent-style-name="Normalny" style:family="paragraph">
      <style:paragraph-properties fo:text-align="center" fo:line-height="150%" fo:margin-left="0.3937in" fo:margin-right="-0.0826in">
        <style:tab-stops/>
      </style:paragraph-properties>
    </style:style>
    <style:style style:name="T34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43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344" style:parent-style-name="NormalnyWeb" style:family="paragraph">
      <style:paragraph-properties fo:text-align="justify" style:vertical-align="auto" fo:margin-top="0in" fo:line-height="150%" fo:margin-right="-0.0826in">
        <style:tab-stops>
          <style:tab-stop style:type="left" style:position="-6.0076in"/>
        </style:tab-stops>
      </style:paragraph-properties>
    </style:style>
    <style:style style:name="P345" style:parent-style-name="Tekstpodstawowywcięty" style:family="paragraph">
      <style:paragraph-properties style:text-autospace="ideograph-alpha" style:vertical-align="auto" fo:margin-right="-0.0826in">
        <style:tab-stops>
          <style:tab-stop style:type="left" style:position="-6.2576in"/>
        </style:tab-stops>
      </style:paragraph-properties>
      <style:text-properties style:font-name="Times New Roman" fo:font-size="12pt" style:font-size-asian="12pt" style:font-size-complex="12pt"/>
    </style:style>
    <style:style style:name="P346" style:parent-style-name="Tekstpodstawowywcięty" style:family="paragraph">
      <style:paragraph-properties style:text-autospace="ideograph-alpha" style:vertical-align="auto" fo:margin-right="-0.0826in">
        <style:tab-stops>
          <style:tab-stop style:type="left" style:position="-6.2576in"/>
        </style:tab-stops>
      </style:paragraph-properties>
      <style:text-properties style:font-name="Times New Roman" fo:font-size="12pt" style:font-size-asian="12pt" style:font-size-complex="12pt"/>
    </style:style>
    <style:style style:name="P347" style:parent-style-name="Tekstpodstawowywcięty" style:family="paragraph">
      <style:paragraph-properties style:text-autospace="ideograph-alpha" style:vertical-align="auto" fo:margin-right="-0.0826in">
        <style:tab-stops>
          <style:tab-stop style:type="left" style:position="-6.2576in"/>
        </style:tab-stops>
      </style:paragraph-properties>
      <style:text-properties style:font-name="Times New Roman" fo:font-size="12pt" style:font-size-asian="12pt" style:font-size-complex="12pt"/>
    </style:style>
    <style:style style:name="P348" style:parent-style-name="Tekstpodstawowywcięty" style:family="paragraph">
      <style:paragraph-properties style:text-autospace="ideograph-alpha" style:vertical-align="auto" fo:margin-right="-0.0826in">
        <style:tab-stops>
          <style:tab-stop style:type="left" style:position="-6.2576in"/>
        </style:tab-stops>
      </style:paragraph-properties>
      <style:text-properties style:font-name="Times New Roman" fo:font-size="12pt" style:font-size-asian="12pt" style:font-size-complex="12pt"/>
    </style:style>
    <style:style style:name="P349" style:parent-style-name="Tekstpodstawowywcięty" style:family="paragraph">
      <style:paragraph-properties style:text-autospace="ideograph-alpha" style:vertical-align="auto" fo:margin-right="-0.0826in">
        <style:tab-stops>
          <style:tab-stop style:type="left" style:position="-6.2576in"/>
        </style:tab-stops>
      </style:paragraph-properties>
      <style:text-properties style:font-name="Times New Roman" fo:font-size="12pt" style:font-size-asian="12pt" style:font-size-complex="12pt"/>
    </style:style>
    <style:style style:name="P350" style:parent-style-name="Tekstpodstawowywcięty" style:family="paragraph">
      <style:paragraph-properties style:text-autospace="ideograph-alpha" style:vertical-align="auto" fo:margin-right="-0.0826in">
        <style:tab-stops>
          <style:tab-stop style:type="left" style:position="-6.2576in"/>
        </style:tab-stops>
      </style:paragraph-properties>
      <style:text-properties style:font-name="Times New Roman" fo:font-size="12pt" style:font-size-asian="12pt" style:font-size-complex="12pt"/>
    </style:style>
    <style:style style:name="P351" style:parent-style-name="Tekstpodstawowywcięty" style:family="paragraph">
      <style:paragraph-properties style:text-autospace="ideograph-alpha" style:vertical-align="auto" fo:margin-right="-0.0826in">
        <style:tab-stops>
          <style:tab-stop style:type="left" style:position="-6.2576in"/>
        </style:tab-stops>
      </style:paragraph-properties>
      <style:text-properties style:font-name="Times New Roman" fo:font-size="12pt" style:font-size-asian="12pt" style:font-size-complex="12pt"/>
    </style:style>
    <style:style style:name="P352" style:parent-style-name="Tekstpodstawowywcięty" style:family="paragraph">
      <style:paragraph-properties style:text-autospace="ideograph-alpha" style:vertical-align="auto" fo:margin-right="-0.0826in">
        <style:tab-stops>
          <style:tab-stop style:type="left" style:position="-6.2576in"/>
        </style:tab-stops>
      </style:paragraph-properties>
      <style:text-properties style:font-name="Times New Roman" fo:font-size="12pt" style:font-size-asian="12pt" style:font-size-complex="12pt"/>
    </style:style>
    <style:style style:name="P353" style:parent-style-name="Tekstpodstawowywcięty" style:family="paragraph">
      <style:paragraph-properties style:text-autospace="ideograph-alpha" style:vertical-align="auto" fo:margin-right="-0.0826in">
        <style:tab-stops>
          <style:tab-stop style:type="left" style:position="-6.2576in"/>
        </style:tab-stops>
      </style:paragraph-properties>
      <style:text-properties style:font-name="Times New Roman" fo:font-size="12pt" style:font-size-asian="12pt" style:font-size-complex="12pt"/>
    </style:style>
    <style:style style:name="P354" style:parent-style-name="Normalny" style:family="paragraph">
      <style:paragraph-properties fo:text-align="justify" fo:margin-bottom="0in" fo:line-height="150%" fo:margin-right="-0.0826in">
        <style:tab-stops>
          <style:tab-stop style:type="left" style:position="-6.25in"/>
          <style:tab-stop style:type="left" style:position="-6.0076in"/>
        </style:tab-stops>
      </style:paragraph-properties>
      <style:text-properties style:font-name="Times New Roman" fo:font-size="12pt" style:font-size-asian="12pt" style:font-size-complex="12pt"/>
    </style:style>
    <style:style style:name="P355" style:parent-style-name="Normalny" style:family="paragraph">
      <style:paragraph-properties fo:text-align="justify" fo:margin-bottom="0in" fo:line-height="150%" fo:margin-right="-0.0826in">
        <style:tab-stops>
          <style:tab-stop style:type="left" style:position="0.25in"/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356" style:parent-style-name="Normalny" style:family="paragraph">
      <style:paragraph-properties fo:text-align="center" fo:margin-bottom="0in" fo:line-height="150%" fo:margin-left="0.5in" fo:margin-right="-0.0826in">
        <style:tab-stops>
          <style:tab-stop style:type="left" style:position="-0.25in"/>
          <style:tab-stop style:type="left" style:position="-0.0076in"/>
        </style:tab-stops>
      </style:paragraph-properties>
      <style:text-properties style:font-name="Times New Roman" fo:font-size="12pt" style:font-size-asian="12pt" style:font-size-complex="12pt"/>
    </style:style>
    <style:style style:name="P357" style:parent-style-name="Nagłówek3" style:family="paragraph">
      <style:paragraph-properties fo:margin-right="-0.0826in" fo:background-color="#FFFFFF"/>
      <style:text-properties style:font-name="Times New Roman" style:use-window-font-color="true" fo:font-size="12pt" style:font-size-asian="12pt" style:font-size-complex="12pt"/>
    </style:style>
    <style:style style:name="P358" style:parent-style-name="Normalny" style:family="paragraph">
      <style:paragraph-properties fo:text-align="center" fo:line-height="150%" fo:margin-right="-0.0826in" fo:text-indent="0.3097in" fo:background-color="#FFFFFF"/>
    </style:style>
    <style:style style:name="T35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0" style:parent-style-name="Normalny" style:family="paragraph">
      <style:paragraph-properties fo:text-align="center" fo:line-height="150%" fo:margin-right="-0.0826in" fo:text-indent="0.393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1" style:parent-style-name="Nagłówek" style:family="paragraph">
      <style:paragraph-properties fo:text-align="justify" style:vertical-align="auto" fo:line-height="150%" fo:margin-left="0.3937in" fo:margin-right="-0.0826in" fo:text-indent="-0.3937in">
        <style:tab-stops/>
      </style:paragraph-properties>
    </style:style>
    <style:style style:name="T362" style:parent-style-name="Domyślnaczcionkaakapitu" style:family="text">
      <style:text-properties style:font-weight-complex="bold"/>
    </style:style>
    <style:style style:name="T363" style:parent-style-name="Domyślnaczcionkaakapitu" style:family="text">
      <style:text-properties style:font-weight-complex="bold"/>
    </style:style>
    <style:style style:name="T364" style:parent-style-name="Domyślnaczcionkaakapitu" style:family="text">
      <style:text-properties style:font-weight-complex="bold"/>
    </style:style>
    <style:style style:name="T365" style:parent-style-name="Domyślnaczcionkaakapitu" style:family="text">
      <style:text-properties style:font-weight-complex="bold"/>
    </style:style>
    <style:style style:name="P366" style:parent-style-name="Nagłówek" style:family="paragraph">
      <style:paragraph-properties fo:text-align="justify" style:vertical-align="auto" fo:line-height="150%" fo:margin-left="0.3937in" fo:margin-right="-0.0826in" fo:text-indent="-0.3937in">
        <style:tab-stops/>
      </style:paragraph-properties>
    </style:style>
    <style:style style:name="T367" style:parent-style-name="Domyślnaczcionkaakapitu" style:family="text">
      <style:text-properties style:font-weight-complex="bold"/>
    </style:style>
    <style:style style:name="T368" style:parent-style-name="Domyślnaczcionkaakapitu" style:family="text">
      <style:text-properties style:font-weight-complex="bold"/>
    </style:style>
    <style:style style:name="T369" style:parent-style-name="Domyślnaczcionkaakapitu" style:family="text">
      <style:text-properties style:font-weight-complex="bold"/>
    </style:style>
    <style:style style:name="P370" style:parent-style-name="Nagłówek" style:family="paragraph">
      <style:paragraph-properties fo:text-align="justify" style:vertical-align="auto" fo:line-height="150%" fo:margin-right="-0.0826in">
        <style:tab-stops>
          <style:tab-stop style:type="left" style:position="-16.152in"/>
        </style:tab-stops>
      </style:paragraph-properties>
      <style:text-properties style:font-weight-complex="bold"/>
    </style:style>
    <style:style style:name="P371" style:parent-style-name="Nagłówek" style:family="paragraph">
      <style:paragraph-properties fo:text-align="justify" style:vertical-align="auto" fo:line-height="150%" fo:margin-right="-0.0826in">
        <style:tab-stops>
          <style:tab-stop style:type="left" style:position="-16.152in"/>
        </style:tab-stops>
      </style:paragraph-properties>
      <style:text-properties style:font-weight-complex="bold"/>
    </style:style>
    <style:style style:name="P372" style:parent-style-name="Nagłówek" style:family="paragraph">
      <style:paragraph-properties fo:text-align="justify" style:vertical-align="auto" fo:line-height="150%" fo:margin-right="-0.0826in">
        <style:tab-stops>
          <style:tab-stop style:type="left" style:position="-16.152in"/>
        </style:tab-stops>
      </style:paragraph-properties>
    </style:style>
    <style:style style:name="T373" style:parent-style-name="Domyślnaczcionkaakapitu" style:family="text">
      <style:text-properties style:font-weight-complex="bold"/>
    </style:style>
    <style:style style:name="T374" style:parent-style-name="Domyślnaczcionkaakapitu" style:family="text">
      <style:text-properties style:font-weight-complex="bold"/>
    </style:style>
    <style:style style:name="P375" style:parent-style-name="Nagłówek" style:family="paragraph">
      <style:paragraph-properties fo:text-align="justify" style:vertical-align="auto" fo:line-height="150%" fo:margin-right="-0.0826in">
        <style:tab-stops>
          <style:tab-stop style:type="left" style:position="-16.152in"/>
        </style:tab-stops>
      </style:paragraph-properties>
      <style:text-properties style:font-weight-complex="bold"/>
    </style:style>
    <style:style style:name="P376" style:parent-style-name="Nagłówek" style:family="paragraph">
      <style:paragraph-properties fo:text-align="justify" style:vertical-align="auto" fo:line-height="150%" fo:margin-right="-0.0826in">
        <style:tab-stops>
          <style:tab-stop style:type="left" style:position="-16.152in"/>
        </style:tab-stops>
      </style:paragraph-properties>
    </style:style>
    <style:style style:name="T377" style:parent-style-name="Domyślnaczcionkaakapitu" style:family="text">
      <style:text-properties style:font-weight-complex="bold"/>
    </style:style>
    <style:style style:name="T378" style:parent-style-name="Domyślnaczcionkaakapitu" style:family="text">
      <style:text-properties style:font-weight-complex="bold"/>
    </style:style>
    <style:style style:name="T379" style:parent-style-name="Domyślnaczcionkaakapitu" style:family="text">
      <style:text-properties style:font-weight-complex="bold"/>
    </style:style>
    <style:style style:name="P380" style:parent-style-name="Nagłówek" style:family="paragraph">
      <style:paragraph-properties fo:text-align="justify" style:vertical-align="auto" fo:line-height="150%" fo:margin-right="-0.0826in">
        <style:tab-stops>
          <style:tab-stop style:type="left" style:position="-16.152in"/>
        </style:tab-stops>
      </style:paragraph-properties>
    </style:style>
    <style:style style:name="T381" style:parent-style-name="Domyślnaczcionkaakapitu" style:family="text">
      <style:text-properties style:font-weight-complex="bold"/>
    </style:style>
    <style:style style:name="P382" style:parent-style-name="Nagłówek" style:family="paragraph">
      <style:paragraph-properties fo:text-align="justify" style:vertical-align="auto" fo:line-height="150%" fo:margin-right="-0.0826in">
        <style:tab-stops>
          <style:tab-stop style:type="left" style:position="-16.152in"/>
        </style:tab-stops>
      </style:paragraph-properties>
    </style:style>
    <style:style style:name="T383" style:parent-style-name="Domyślnaczcionkaakapitu" style:family="text">
      <style:text-properties style:font-weight-complex="bold"/>
    </style:style>
    <style:style style:name="P384" style:parent-style-name="Normalny" style:family="paragraph">
      <style:paragraph-properties fo:text-align="justify" fo:line-height="150%" fo:margin-left="0.3937in" fo:margin-right="-0.0826in" fo:text-indent="-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385" style:parent-style-name="Normalny" style:family="paragraph">
      <style:paragraph-properties fo:text-align="center" fo:line-height="150%" fo:margin-left="0.3937in" fo:margin-right="-0.082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6" style:parent-style-name="Nagłówek" style:family="paragraph">
      <style:paragraph-properties fo:text-align="justify" style:vertical-align="auto" fo:line-height="150%" fo:margin-right="-0.0826in">
        <style:tab-stops/>
      </style:paragraph-properties>
    </style:style>
    <style:style style:name="T387" style:parent-style-name="Domyślnaczcionkaakapitu" style:family="text">
      <style:text-properties style:font-weight-complex="bold"/>
    </style:style>
    <style:style style:name="T388" style:parent-style-name="Domyślnaczcionkaakapitu" style:family="text">
      <style:text-properties style:font-weight-complex="bold"/>
    </style:style>
    <style:style style:name="P389" style:parent-style-name="Nagłówek" style:family="paragraph">
      <style:paragraph-properties fo:text-align="justify" style:vertical-align="auto" fo:line-height="150%" fo:margin-left="0.7875in" fo:margin-right="-0.0826in" fo:text-indent="-0.3937in">
        <style:tab-stops/>
      </style:paragraph-properties>
      <style:text-properties style:font-weight-complex="bold"/>
    </style:style>
    <style:style style:name="P390" style:parent-style-name="Nagłówek" style:family="paragraph">
      <style:paragraph-properties fo:text-align="justify" style:vertical-align="auto" fo:line-height="150%" fo:margin-left="0.7875in" fo:margin-right="-0.0826in" fo:text-indent="-0.3937in">
        <style:tab-stops/>
      </style:paragraph-properties>
    </style:style>
    <style:style style:name="T391" style:parent-style-name="Domyślnaczcionkaakapitu" style:family="text">
      <style:text-properties style:font-weight-complex="bold"/>
    </style:style>
    <style:style style:name="T392" style:parent-style-name="Domyślnaczcionkaakapitu" style:family="text">
      <style:text-properties style:font-weight-complex="bold" fo:color="#FF0000"/>
    </style:style>
    <style:style style:name="T393" style:parent-style-name="Domyślnaczcionkaakapitu" style:family="text">
      <style:text-properties style:font-weight-complex="bold"/>
    </style:style>
    <style:style style:name="T394" style:parent-style-name="Domyślnaczcionkaakapitu" style:family="text">
      <style:text-properties style:font-weight-complex="bold"/>
    </style:style>
    <style:style style:name="P395" style:parent-style-name="Nagłówek" style:family="paragraph">
      <style:paragraph-properties fo:text-align="justify" style:vertical-align="auto" fo:line-height="150%" fo:margin-left="0.7875in" fo:margin-right="-0.0826in" fo:text-indent="-0.3937in">
        <style:tab-stops/>
      </style:paragraph-properties>
      <style:text-properties style:font-weight-complex="bold"/>
    </style:style>
    <style:style style:name="P396" style:parent-style-name="Nagłówek" style:family="paragraph">
      <style:paragraph-properties fo:text-align="justify" style:vertical-align="auto" fo:line-height="150%" fo:margin-left="0.7875in" fo:margin-right="-0.0826in" fo:text-indent="-0.3937in">
        <style:tab-stops/>
      </style:paragraph-properties>
      <style:text-properties style:font-weight-complex="bold"/>
    </style:style>
    <style:style style:name="P397" style:parent-style-name="Nagłówek" style:family="paragraph">
      <style:paragraph-properties fo:text-align="justify" style:vertical-align="auto" fo:line-height="150%" fo:margin-left="0.7875in" fo:margin-right="-0.0826in" fo:text-indent="-0.3937in">
        <style:tab-stops/>
      </style:paragraph-properties>
      <style:text-properties style:font-weight-complex="bold"/>
    </style:style>
    <style:style style:name="P398" style:parent-style-name="Nagłówek" style:family="paragraph">
      <style:paragraph-properties fo:text-align="justify" style:vertical-align="auto" fo:line-height="150%" fo:margin-left="0.7875in" fo:margin-right="-0.0826in" fo:text-indent="-0.3937in">
        <style:tab-stops/>
      </style:paragraph-properties>
      <style:text-properties style:font-weight-complex="bold"/>
    </style:style>
    <style:style style:name="P399" style:parent-style-name="Nagłówek" style:family="paragraph">
      <style:paragraph-properties fo:text-align="justify" style:vertical-align="auto" fo:line-height="150%" fo:margin-left="0.7875in" fo:margin-right="-0.0826in" fo:text-indent="-0.3937in">
        <style:tab-stops/>
      </style:paragraph-properties>
      <style:text-properties style:font-weight-complex="bold"/>
    </style:style>
    <style:style style:name="P400" style:parent-style-name="Nagłówek" style:family="paragraph">
      <style:paragraph-properties fo:text-align="justify" style:vertical-align="auto" fo:line-height="150%" fo:margin-left="0.7875in" fo:margin-right="-0.0826in" fo:text-indent="-0.3937in">
        <style:tab-stops/>
      </style:paragraph-properties>
    </style:style>
    <style:style style:name="T401" style:parent-style-name="Domyślnaczcionkaakapitu" style:family="text">
      <style:text-properties style:font-weight-complex="bold"/>
    </style:style>
    <style:style style:name="P402" style:parent-style-name="Nagłówek" style:family="paragraph">
      <style:paragraph-properties fo:text-align="justify" style:vertical-align="auto" fo:line-height="150%" fo:margin-left="0.7875in" fo:margin-right="-0.0826in" fo:text-indent="-0.3937in">
        <style:tab-stops>
          <style:tab-stop style:type="left" style:position="0in"/>
        </style:tab-stops>
      </style:paragraph-properties>
    </style:style>
    <style:style style:name="T403" style:parent-style-name="Domyślnaczcionkaakapitu" style:family="text">
      <style:text-properties style:font-weight-complex="bold"/>
    </style:style>
    <style:style style:name="P404" style:parent-style-name="Nagłówek" style:family="paragraph">
      <style:paragraph-properties fo:text-align="justify" style:vertical-align="auto" fo:line-height="150%" fo:margin-left="0.7875in" fo:margin-right="-0.0826in" fo:text-indent="-0.3937in">
        <style:tab-stops>
          <style:tab-stop style:type="left" style:position="0in"/>
        </style:tab-stops>
      </style:paragraph-properties>
    </style:style>
    <style:style style:name="T405" style:parent-style-name="Domyślnaczcionkaakapitu" style:family="text">
      <style:text-properties style:font-weight-complex="bold"/>
    </style:style>
    <style:style style:name="P406" style:parent-style-name="Nagłówek" style:family="paragraph">
      <style:paragraph-properties fo:text-align="justify" style:vertical-align="auto" fo:line-height="150%" fo:margin-right="-0.0826in">
        <style:tab-stops/>
      </style:paragraph-properties>
      <style:text-properties style:font-weight-complex="bold"/>
    </style:style>
    <style:style style:name="P407" style:parent-style-name="Normalny" style:family="paragraph">
      <style:paragraph-properties fo:text-align="center" fo:line-height="150%" fo:margin-right="-0.0826in" fo:text-indent="0.3937in"/>
    </style:style>
    <style:style style:name="T40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9" style:parent-style-name="Nagłówek" style:family="paragraph">
      <style:paragraph-properties fo:text-align="justify" style:vertical-align="auto" fo:line-height="150%" fo:margin-right="-0.0826in">
        <style:tab-stops/>
      </style:paragraph-properties>
    </style:style>
    <style:style style:name="T410" style:parent-style-name="Domyślnaczcionkaakapitu" style:family="text">
      <style:text-properties style:font-weight-complex="bold"/>
    </style:style>
    <style:style style:name="T411" style:parent-style-name="Domyślnaczcionkaakapitu" style:family="text">
      <style:text-properties style:font-weight-complex="bold"/>
    </style:style>
    <style:style style:name="T412" style:parent-style-name="Domyślnaczcionkaakapitu" style:family="text">
      <style:text-properties style:font-weight-complex="bold"/>
    </style:style>
    <style:style style:name="P413" style:parent-style-name="Nagłówek" style:family="paragraph">
      <style:paragraph-properties fo:text-align="justify" style:vertical-align="auto" fo:line-height="150%" fo:margin-right="-0.0826in">
        <style:tab-stops/>
      </style:paragraph-properties>
    </style:style>
    <style:style style:name="P414" style:parent-style-name="Nagłówek" style:family="paragraph">
      <style:paragraph-properties fo:text-align="justify" style:vertical-align="auto" fo:line-height="150%" fo:margin-right="-0.0826in">
        <style:tab-stops/>
      </style:paragraph-properties>
    </style:style>
    <style:style style:name="P415" style:parent-style-name="Nagłówek" style:family="paragraph">
      <style:paragraph-properties fo:text-align="justify" style:vertical-align="auto" fo:line-height="150%" fo:margin-right="-0.0826in">
        <style:tab-stops/>
      </style:paragraph-properties>
    </style:style>
    <style:style style:name="P416" style:parent-style-name="Nagłówek" style:family="paragraph">
      <style:paragraph-properties fo:text-align="justify" style:vertical-align="auto" fo:line-height="150%" fo:margin-right="-0.0826in">
        <style:tab-stops/>
      </style:paragraph-properties>
    </style:style>
    <style:style style:name="P417" style:parent-style-name="Nagłówek" style:family="paragraph">
      <style:paragraph-properties fo:text-align="justify" style:vertical-align="auto" fo:line-height="150%" fo:margin-right="-0.0826in">
        <style:tab-stops/>
      </style:paragraph-properties>
    </style:style>
    <style:style style:name="P418" style:parent-style-name="Nagłówek" style:family="paragraph">
      <style:paragraph-properties fo:text-align="justify" style:vertical-align="auto" fo:line-height="150%" fo:margin-right="-0.0826in">
        <style:tab-stops/>
      </style:paragraph-properties>
    </style:style>
    <style:style style:name="P419" style:parent-style-name="Nagłówek" style:family="paragraph">
      <style:paragraph-properties fo:text-align="justify" style:vertical-align="auto" fo:line-height="150%" fo:margin-left="0.5in" fo:margin-right="-0.0826in">
        <style:tab-stops/>
      </style:paragraph-properties>
      <style:text-properties style:font-weight-complex="bold"/>
    </style:style>
    <style:style style:name="P420" style:parent-style-name="Nagłówek" style:family="paragraph">
      <style:paragraph-properties fo:text-align="justify" style:vertical-align="auto" fo:line-height="150%" fo:margin-left="0.5in" fo:margin-right="-0.0826in">
        <style:tab-stops/>
      </style:paragraph-properties>
      <style:text-properties style:font-weight-complex="bold"/>
    </style:style>
    <style:style style:name="P421" style:parent-style-name="Nagłówek" style:family="paragraph">
      <style:paragraph-properties fo:text-align="center" fo:line-height="150%" fo:margin-right="-0.0826in">
        <style:tab-stops/>
      </style:paragraph-properties>
      <style:text-properties fo:font-weight="bold" style:font-weight-asian="bold"/>
    </style:style>
    <style:style style:name="P422" style:parent-style-name="Bezodstępów" style:family="paragraph">
      <style:paragraph-properties fo:text-align="center" fo:line-height="150%" fo:margin-right="-0.0826in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423" style:parent-style-name="Normalny" style:family="paragraph">
      <style:paragraph-properties fo:text-align="center" fo:line-height="150%" fo:margin-right="-0.0826in" fo:text-indent="0.3937in"/>
    </style:style>
    <style:style style:name="T42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5" style:parent-style-name="Akapitzlistą" style:family="paragraph">
      <style:paragraph-properties fo:text-align="justify" fo:line-height="150%" fo:margin-right="-0.0826in"/>
    </style:style>
    <style:style style:name="P426" style:parent-style-name="Akapitzlistą" style:family="paragraph">
      <style:paragraph-properties fo:text-align="justify" fo:line-height="150%" fo:margin-right="-0.0826in"/>
    </style:style>
    <style:style style:name="P427" style:parent-style-name="Akapitzlistą" style:family="paragraph">
      <style:paragraph-properties fo:text-align="justify" fo:line-height="150%" fo:margin-right="-0.0826in"/>
    </style:style>
    <style:style style:name="P428" style:parent-style-name="Akapitzlistą" style:family="paragraph">
      <style:paragraph-properties fo:text-align="justify" fo:line-height="150%" fo:margin-right="-0.0826in"/>
    </style:style>
    <style:style style:name="P429" style:parent-style-name="Normalny" style:family="paragraph">
      <style:paragraph-properties fo:text-align="justify" fo:line-height="150%" fo:margin-right="-0.0826in"/>
      <style:text-properties style:font-name="Times New Roman" fo:font-size="12pt" style:font-size-asian="12pt" style:font-size-complex="12pt"/>
    </style:style>
    <style:style style:name="P430" style:parent-style-name="Akapitzlistą" style:family="paragraph">
      <style:paragraph-properties fo:text-align="center" fo:line-height="150%" fo:margin-left="0in" fo:margin-right="-0.0826in" fo:text-indent="0.3937in">
        <style:tab-stops/>
      </style:paragraph-properties>
      <style:text-properties fo:font-weight="bold" style:font-weight-asian="bold" style:font-weight-complex="bold"/>
    </style:style>
    <style:style style:name="P431" style:parent-style-name="Akapitzlistą" style:family="paragraph">
      <style:paragraph-properties fo:text-align="justify" fo:line-height="150%" fo:margin-left="0in" fo:margin-right="-0.0826in" fo:text-indent="0.3937in">
        <style:tab-stops/>
      </style:paragraph-properties>
      <style:text-properties fo:font-weight="bold" style:font-weight-asian="bold" style:font-weight-complex="bold"/>
    </style:style>
    <style:style style:name="P432" style:parent-style-name="Akapitzlistą" style:family="paragraph">
      <style:paragraph-properties fo:text-align="justify" fo:line-height="150%" fo:margin-left="0.3937in" fo:margin-right="-0.0826in" fo:text-indent="-0.3937in">
        <style:tab-stops/>
      </style:paragraph-properties>
    </style:style>
    <style:style style:name="T433" style:parent-style-name="Domyślnaczcionkaakapitu" style:family="text">
      <style:text-properties style:font-weight-complex="bold"/>
    </style:style>
    <style:style style:name="P434" style:parent-style-name="Akapitzlistą" style:family="paragraph">
      <style:paragraph-properties fo:text-align="justify" fo:line-height="150%" fo:margin-left="0.3937in" fo:margin-right="-0.0826in" fo:text-indent="-0.3937in">
        <style:tab-stops/>
      </style:paragraph-properties>
    </style:style>
    <style:style style:name="P435" style:parent-style-name="Akapitzlistą" style:family="paragraph">
      <style:paragraph-properties fo:text-align="justify" fo:line-height="150%" fo:margin-left="0.7875in" fo:margin-right="-0.0826in" fo:text-indent="-0.3937in">
        <style:tab-stops>
          <style:tab-stop style:type="left" style:position="0in"/>
        </style:tab-stops>
      </style:paragraph-properties>
      <style:text-properties style:font-style-complex="italic"/>
    </style:style>
    <style:style style:name="P436" style:parent-style-name="Akapitzlistą" style:family="paragraph">
      <style:paragraph-properties fo:text-align="justify" fo:line-height="150%" fo:margin-left="0.7875in" fo:margin-right="-0.0826in" fo:text-indent="-0.3937in">
        <style:tab-stops>
          <style:tab-stop style:type="left" style:position="0in"/>
        </style:tab-stops>
      </style:paragraph-properties>
    </style:style>
    <style:style style:name="T437" style:parent-style-name="Domyślnaczcionkaakapitu" style:family="text">
      <style:text-properties style:font-style-complex="italic"/>
    </style:style>
    <style:style style:name="P438" style:parent-style-name="Akapitzlistą" style:family="paragraph">
      <style:paragraph-properties fo:text-align="justify" fo:line-height="150%" fo:margin-right="-0.0826in" fo:text-indent="-0.3937in">
        <style:tab-stops>
          <style:tab-stop style:type="left" style:position="-2.9625in"/>
        </style:tab-stops>
      </style:paragraph-properties>
      <style:text-properties style:font-style-complex="italic"/>
    </style:style>
    <style:style style:name="P439" style:parent-style-name="Akapitzlistą" style:family="paragraph">
      <style:paragraph-properties fo:text-align="justify" fo:line-height="150%" fo:margin-right="-0.0826in" fo:text-indent="-0.3937in">
        <style:tab-stops>
          <style:tab-stop style:type="left" style:position="-2.9625in"/>
        </style:tab-stops>
      </style:paragraph-properties>
    </style:style>
    <style:style style:name="T440" style:parent-style-name="Domyślnaczcionkaakapitu" style:family="text">
      <style:text-properties style:font-style-complex="italic"/>
    </style:style>
    <style:style style:name="P441" style:parent-style-name="Akapitzlistą" style:family="paragraph">
      <style:paragraph-properties fo:text-align="justify" fo:line-height="150%" fo:margin-right="-0.0826in" fo:text-indent="-0.3937in">
        <style:tab-stops>
          <style:tab-stop style:type="left" style:position="-2.9625in"/>
        </style:tab-stops>
      </style:paragraph-properties>
    </style:style>
    <style:style style:name="T442" style:parent-style-name="Domyślnaczcionkaakapitu" style:family="text">
      <style:text-properties style:font-style-complex="italic"/>
    </style:style>
    <style:style style:name="P443" style:parent-style-name="Akapitzlistą" style:family="paragraph">
      <style:paragraph-properties fo:text-align="justify" fo:line-height="150%" fo:margin-right="-0.0826in" fo:text-indent="-0.3937in">
        <style:tab-stops>
          <style:tab-stop style:type="left" style:position="-2.9625in"/>
        </style:tab-stops>
      </style:paragraph-properties>
      <style:text-properties style:font-style-complex="italic"/>
    </style:style>
    <style:style style:name="P444" style:parent-style-name="Akapitzlistą" style:family="paragraph">
      <style:paragraph-properties fo:text-align="justify" fo:line-height="150%" fo:margin-right="-0.0826in" fo:text-indent="-0.3937in">
        <style:tab-stops>
          <style:tab-stop style:type="left" style:position="-2.9625in"/>
        </style:tab-stops>
      </style:paragraph-properties>
      <style:text-properties style:font-style-complex="italic"/>
    </style:style>
    <style:style style:name="P445" style:parent-style-name="Akapitzlistą" style:family="paragraph">
      <style:paragraph-properties fo:text-align="justify" fo:line-height="150%" fo:margin-right="-0.0826in" fo:text-indent="-0.3937in">
        <style:tab-stops>
          <style:tab-stop style:type="left" style:position="-2.9625in"/>
        </style:tab-stops>
      </style:paragraph-properties>
    </style:style>
    <style:style style:name="T446" style:parent-style-name="Domyślnaczcionkaakapitu" style:family="text">
      <style:text-properties style:font-style-complex="italic"/>
    </style:style>
    <style:style style:name="P447" style:parent-style-name="Akapitzlistą" style:family="paragraph">
      <style:paragraph-properties fo:text-align="justify" fo:line-height="150%" fo:margin-right="-0.0826in" fo:text-indent="-0.3937in">
        <style:tab-stops>
          <style:tab-stop style:type="left" style:position="-2.9625in"/>
        </style:tab-stops>
      </style:paragraph-properties>
    </style:style>
    <style:style style:name="T448" style:parent-style-name="Domyślnaczcionkaakapitu" style:family="text">
      <style:text-properties style:font-style-complex="italic"/>
    </style:style>
    <style:style style:name="T449" style:parent-style-name="Domyślnaczcionkaakapitu" style:family="text">
      <style:text-properties style:font-style-complex="italic"/>
    </style:style>
    <style:style style:name="T450" style:parent-style-name="Domyślnaczcionkaakapitu" style:family="text">
      <style:text-properties style:font-style-complex="italic"/>
    </style:style>
    <style:style style:name="P451" style:parent-style-name="Akapitzlistą" style:family="paragraph">
      <style:paragraph-properties fo:text-align="justify" fo:line-height="150%" fo:margin-right="-0.0826in" fo:text-indent="-0.3937in">
        <style:tab-stops>
          <style:tab-stop style:type="left" style:position="-2.9625in"/>
        </style:tab-stops>
      </style:paragraph-properties>
    </style:style>
    <style:style style:name="P452" style:parent-style-name="Akapitzlistą" style:family="paragraph">
      <style:paragraph-properties fo:text-align="justify" fo:line-height="150%" fo:margin-right="-0.0826in" fo:text-indent="-0.3937in">
        <style:tab-stops>
          <style:tab-stop style:type="left" style:position="-2.9625in"/>
        </style:tab-stops>
      </style:paragraph-properties>
      <style:text-properties style:font-style-complex="italic"/>
    </style:style>
    <style:style style:name="P453" style:parent-style-name="Akapitzlistą" style:family="paragraph">
      <style:paragraph-properties fo:text-align="justify" fo:line-height="150%" fo:margin-right="-0.0826in" fo:text-indent="-0.3937in">
        <style:tab-stops>
          <style:tab-stop style:type="left" style:position="-2.9625in"/>
        </style:tab-stops>
      </style:paragraph-properties>
      <style:text-properties style:font-style-complex="italic"/>
    </style:style>
    <style:style style:name="P454" style:parent-style-name="Akapitzlistą" style:family="paragraph">
      <style:paragraph-properties fo:text-align="justify" fo:line-height="150%" fo:margin-right="-0.0826in" fo:text-indent="-0.3937in">
        <style:tab-stops>
          <style:tab-stop style:type="left" style:position="-2.9625in"/>
        </style:tab-stops>
      </style:paragraph-properties>
      <style:text-properties style:font-style-complex="italic"/>
    </style:style>
    <style:style style:name="P455" style:parent-style-name="Akapitzlistą" style:family="paragraph">
      <style:paragraph-properties fo:text-align="justify" fo:line-height="150%" fo:margin-right="-0.0826in" fo:text-indent="-0.3937in">
        <style:tab-stops>
          <style:tab-stop style:type="left" style:position="-2.9625in"/>
        </style:tab-stops>
      </style:paragraph-properties>
    </style:style>
    <style:style style:name="T456" style:parent-style-name="Domyślnaczcionkaakapitu" style:family="text">
      <style:text-properties style:font-style-complex="italic"/>
    </style:style>
    <style:style style:name="T457" style:parent-style-name="Domyślnaczcionkaakapitu" style:family="text">
      <style:text-properties style:font-style-complex="italic"/>
    </style:style>
    <style:style style:name="P458" style:parent-style-name="Akapitzlistą" style:family="paragraph">
      <style:paragraph-properties fo:text-align="justify" fo:line-height="150%" fo:margin-right="-0.0826in" fo:text-indent="-0.3937in">
        <style:tab-stops>
          <style:tab-stop style:type="left" style:position="-2.9625in"/>
        </style:tab-stops>
      </style:paragraph-properties>
      <style:text-properties style:font-style-complex="italic"/>
    </style:style>
    <style:style style:name="P459" style:parent-style-name="Akapitzlistą" style:family="paragraph">
      <style:paragraph-properties fo:text-align="justify" fo:line-height="150%" fo:margin-right="-0.0826in" fo:text-indent="-0.3937in">
        <style:tab-stops>
          <style:tab-stop style:type="left" style:position="-2.9625in"/>
        </style:tab-stops>
      </style:paragraph-properties>
      <style:text-properties style:font-style-complex="italic"/>
    </style:style>
    <style:style style:name="P460" style:parent-style-name="Akapitzlistą" style:family="paragraph">
      <style:paragraph-properties fo:text-align="justify" fo:line-height="150%" fo:margin-right="-0.0826in" fo:text-indent="-0.3937in">
        <style:tab-stops>
          <style:tab-stop style:type="left" style:position="-2.9625in"/>
        </style:tab-stops>
      </style:paragraph-properties>
    </style:style>
    <style:style style:name="T461" style:parent-style-name="Domyślnaczcionkaakapitu" style:family="text">
      <style:text-properties style:font-style-complex="italic"/>
    </style:style>
    <style:style style:name="T462" style:parent-style-name="Domyślnaczcionkaakapitu" style:family="text">
      <style:text-properties style:font-style-complex="italic"/>
    </style:style>
    <style:style style:name="P463" style:parent-style-name="Akapitzlistą" style:family="paragraph">
      <style:paragraph-properties fo:text-align="justify" fo:line-height="150%" fo:margin-right="-0.0826in" fo:text-indent="-0.3937in">
        <style:tab-stops>
          <style:tab-stop style:type="left" style:position="-2.9625in"/>
        </style:tab-stops>
      </style:paragraph-properties>
    </style:style>
    <style:style style:name="T464" style:parent-style-name="Domyślnaczcionkaakapitu" style:family="text">
      <style:text-properties style:font-style-complex="italic"/>
    </style:style>
    <style:style style:name="P465" style:parent-style-name="Akapitzlistą" style:family="paragraph">
      <style:paragraph-properties fo:text-align="justify" fo:line-height="150%" fo:margin-right="-0.0826in" fo:text-indent="-0.3937in">
        <style:tab-stops>
          <style:tab-stop style:type="left" style:position="-2.9625in"/>
        </style:tab-stops>
      </style:paragraph-properties>
    </style:style>
    <style:style style:name="P466" style:parent-style-name="Akapitzlistą" style:family="paragraph">
      <style:paragraph-properties fo:text-align="justify" fo:line-height="150%" fo:margin-right="-0.0826in" fo:text-indent="-0.3937in">
        <style:tab-stops>
          <style:tab-stop style:type="left" style:position="-2.9625in"/>
        </style:tab-stops>
      </style:paragraph-properties>
    </style:style>
    <style:style style:name="T467" style:parent-style-name="Domyślnaczcionkaakapitu" style:family="text">
      <style:text-properties style:font-style-complex="italic"/>
    </style:style>
    <style:style style:name="P468" style:parent-style-name="Akapitzlistą" style:family="paragraph">
      <style:paragraph-properties fo:text-align="justify" fo:line-height="150%" fo:margin-right="-0.0826in" fo:text-indent="-0.3937in">
        <style:tab-stops>
          <style:tab-stop style:type="left" style:position="-2.9625in"/>
        </style:tab-stops>
      </style:paragraph-properties>
      <style:text-properties style:font-style-complex="italic"/>
    </style:style>
    <style:style style:name="P469" style:parent-style-name="Akapitzlistą" style:family="paragraph">
      <style:paragraph-properties fo:text-align="justify" fo:line-height="150%" fo:margin-right="-0.0826in" fo:text-indent="-0.3937in">
        <style:tab-stops>
          <style:tab-stop style:type="left" style:position="-2.9625in"/>
        </style:tab-stops>
      </style:paragraph-properties>
      <style:text-properties style:font-style-complex="italic"/>
    </style:style>
    <style:style style:name="P470" style:parent-style-name="Akapitzlistą" style:family="paragraph">
      <style:paragraph-properties fo:text-align="justify" fo:line-height="150%" fo:margin-right="-0.0826in" fo:text-indent="-0.3937in">
        <style:tab-stops>
          <style:tab-stop style:type="left" style:position="-2.9625in"/>
        </style:tab-stops>
      </style:paragraph-properties>
    </style:style>
    <style:style style:name="P471" style:parent-style-name="Akapitzlistą" style:family="paragraph">
      <style:paragraph-properties fo:text-align="justify" fo:line-height="150%" fo:margin-right="-0.0826in" fo:text-indent="-0.3937in">
        <style:tab-stops>
          <style:tab-stop style:type="left" style:position="-2.9625in"/>
        </style:tab-stops>
      </style:paragraph-properties>
    </style:style>
    <style:style style:name="P472" style:parent-style-name="Akapitzlistą" style:family="paragraph">
      <style:paragraph-properties fo:text-align="justify" fo:line-height="150%" fo:margin-right="-0.0826in" fo:text-indent="-0.3937in">
        <style:tab-stops>
          <style:tab-stop style:type="left" style:position="-2.9625in"/>
        </style:tab-stops>
      </style:paragraph-properties>
    </style:style>
    <style:style style:name="P473" style:parent-style-name="Akapitzlistą" style:family="paragraph">
      <style:paragraph-properties fo:text-align="justify" fo:line-height="150%" fo:margin-right="-0.0826in" fo:text-indent="-0.3937in">
        <style:tab-stops>
          <style:tab-stop style:type="left" style:position="-2.9625in"/>
        </style:tab-stops>
      </style:paragraph-properties>
    </style:style>
    <style:style style:name="P474" style:parent-style-name="Akapitzlistą" style:family="paragraph">
      <style:paragraph-properties fo:text-align="justify" fo:line-height="150%" fo:margin-right="-0.0826in" fo:text-indent="-0.3937in">
        <style:tab-stops>
          <style:tab-stop style:type="left" style:position="-2.9625in"/>
        </style:tab-stops>
      </style:paragraph-properties>
    </style:style>
    <style:style style:name="T475" style:parent-style-name="Domyślnaczcionkaakapitu" style:family="text">
      <style:text-properties style:font-style-complex="italic"/>
    </style:style>
    <style:style style:name="P476" style:parent-style-name="Akapitzlistą" style:family="paragraph">
      <style:paragraph-properties fo:text-align="justify" fo:line-height="150%" fo:margin-right="-0.0826in" fo:text-indent="-0.3937in">
        <style:tab-stops>
          <style:tab-stop style:type="left" style:position="-2.9625in"/>
        </style:tab-stops>
      </style:paragraph-properties>
    </style:style>
    <style:style style:name="T477" style:parent-style-name="Domyślnaczcionkaakapitu" style:family="text">
      <style:text-properties style:font-style-complex="italic"/>
    </style:style>
    <style:style style:name="P478" style:parent-style-name="Akapitzlistą" style:family="paragraph">
      <style:paragraph-properties fo:text-align="justify" fo:line-height="150%" fo:margin-right="-0.0826in" fo:text-indent="-0.3937in">
        <style:tab-stops>
          <style:tab-stop style:type="left" style:position="-2.9625in"/>
        </style:tab-stops>
      </style:paragraph-properties>
      <style:text-properties style:font-style-complex="italic"/>
    </style:style>
    <style:style style:name="P479" style:parent-style-name="Akapitzlistą" style:family="paragraph">
      <style:paragraph-properties fo:text-align="justify" fo:line-height="150%" fo:margin-right="-0.0826in" fo:text-indent="-0.3937in">
        <style:tab-stops>
          <style:tab-stop style:type="left" style:position="-2.9625in"/>
        </style:tab-stops>
      </style:paragraph-properties>
      <style:text-properties style:font-style-complex="italic" fo:color="#000000"/>
    </style:style>
    <style:style style:name="P480" style:parent-style-name="Akapitzlistą" style:family="paragraph">
      <style:paragraph-properties fo:text-align="justify" fo:line-height="150%" fo:margin-right="-0.0826in" fo:text-indent="-0.3937in">
        <style:tab-stops>
          <style:tab-stop style:type="left" style:position="-2.9625in"/>
        </style:tab-stops>
      </style:paragraph-properties>
      <style:text-properties style:font-style-complex="italic" fo:color="#000000"/>
    </style:style>
    <style:style style:name="P481" style:parent-style-name="Akapitzlistą" style:family="paragraph">
      <style:paragraph-properties fo:text-align="justify" fo:line-height="150%" fo:margin-left="0.3937in" fo:margin-right="-0.0826in" fo:text-indent="-0.2951in">
        <style:tab-stops/>
      </style:paragraph-properties>
    </style:style>
    <style:style style:name="T482" style:parent-style-name="Domyślnaczcionkaakapitu" style:family="text">
      <style:text-properties style:font-style-complex="italic"/>
    </style:style>
    <style:style style:name="T483" style:parent-style-name="Domyślnaczcionkaakapitu" style:family="text">
      <style:text-properties style:font-style-complex="italic"/>
    </style:style>
    <style:style style:name="P484" style:parent-style-name="Akapitzlistą" style:family="paragraph">
      <style:paragraph-properties fo:text-align="justify" fo:line-height="150%" fo:margin-left="0.3937in" fo:margin-right="-0.0826in" fo:text-indent="-0.2951in">
        <style:tab-stops/>
      </style:paragraph-properties>
    </style:style>
    <style:style style:name="T485" style:parent-style-name="Domyślnaczcionkaakapitu" style:family="text">
      <style:text-properties style:font-style-complex="italic"/>
    </style:style>
    <style:style style:name="P486" style:parent-style-name="Akapitzlistą" style:family="paragraph">
      <style:paragraph-properties fo:text-align="justify" fo:line-height="150%" fo:margin-left="0.3937in" fo:margin-right="-0.0826in" fo:text-indent="-0.2951in">
        <style:tab-stops/>
      </style:paragraph-properties>
    </style:style>
    <style:style style:name="T487" style:parent-style-name="Domyślnaczcionkaakapitu" style:family="text">
      <style:text-properties style:font-style-complex="italic"/>
    </style:style>
    <style:style style:name="P488" style:parent-style-name="Akapitzlistą" style:family="paragraph">
      <style:paragraph-properties fo:text-align="justify" fo:line-height="150%" fo:margin-left="0.3937in" fo:margin-right="-0.0826in" fo:text-indent="-0.2951in">
        <style:tab-stops/>
      </style:paragraph-properties>
      <style:text-properties style:font-style-complex="italic"/>
    </style:style>
    <style:style style:name="P489" style:parent-style-name="Akapitzlistą" style:family="paragraph">
      <style:paragraph-properties fo:text-align="justify" fo:line-height="150%" fo:margin-left="0.3937in" fo:margin-right="-0.0826in" fo:text-indent="-0.2951in">
        <style:tab-stops/>
      </style:paragraph-properties>
      <style:text-properties style:font-style-complex="italic"/>
    </style:style>
    <style:style style:name="P490" style:parent-style-name="Akapitzlistą" style:family="paragraph">
      <style:paragraph-properties fo:text-align="justify" fo:line-height="150%" fo:margin-left="0.3937in" fo:margin-right="-0.0826in" fo:text-indent="-0.2951in">
        <style:tab-stops/>
      </style:paragraph-properties>
      <style:text-properties style:font-style-complex="italic"/>
    </style:style>
    <style:style style:name="P491" style:parent-style-name="Akapitzlistą" style:family="paragraph">
      <style:paragraph-properties fo:text-align="justify" fo:line-height="150%" fo:margin-left="0.3937in" fo:margin-right="-0.0826in">
        <style:tab-stops/>
      </style:paragraph-properties>
      <style:text-properties style:font-style-complex="italic"/>
    </style:style>
    <style:style style:name="P492" style:parent-style-name="Normalny" style:family="paragraph">
      <style:paragraph-properties fo:text-align="center" fo:line-height="150%" fo:margin-right="-0.0826in" fo:text-indent="0.3937in">
        <style:tab-stops>
          <style:tab-stop style:type="left" style:position="0.7875in"/>
        </style:tab-stops>
      </style:paragraph-properties>
    </style:style>
    <style:style style:name="T49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4" style:parent-style-name="NormalnyWeb" style:family="paragraph">
      <style:paragraph-properties fo:text-align="justify" style:vertical-align="auto" fo:margin-top="0in" fo:margin-bottom="0in" fo:line-height="150%" fo:margin-right="-0.0826in">
        <style:tab-stops>
          <style:tab-stop style:type="left" style:position="-6.0076in"/>
          <style:tab-stop style:type="left" style:position="-5.7125in"/>
        </style:tab-stops>
      </style:paragraph-properties>
    </style:style>
    <style:style style:name="T495" style:parent-style-name="Domyślnaczcionkaakapitu" style:family="text">
      <style:text-properties style:font-style-complex="italic"/>
    </style:style>
    <style:style style:name="P496" style:parent-style-name="NormalnyWeb" style:family="paragraph">
      <style:paragraph-properties fo:text-align="justify" style:vertical-align="auto" fo:margin-top="0in" fo:margin-bottom="0in" fo:line-height="150%" fo:margin-right="-0.0826in">
        <style:tab-stops>
          <style:tab-stop style:type="left" style:position="-6.0076in"/>
          <style:tab-stop style:type="left" style:position="-5.7125in"/>
        </style:tab-stops>
      </style:paragraph-properties>
    </style:style>
    <style:style style:name="P497" style:parent-style-name="NormalnyWeb" style:family="paragraph">
      <style:paragraph-properties fo:text-align="justify" style:vertical-align="auto" fo:margin-top="0in" fo:margin-bottom="0in" fo:line-height="150%" fo:margin-right="-0.0826in">
        <style:tab-stops>
          <style:tab-stop style:type="left" style:position="-6.0076in"/>
          <style:tab-stop style:type="left" style:position="-5.7125in"/>
        </style:tab-stops>
      </style:paragraph-properties>
      <style:text-properties fo:color="#000000"/>
    </style:style>
    <style:style style:name="P498" style:parent-style-name="NormalnyWeb" style:family="paragraph">
      <style:paragraph-properties fo:text-align="justify" style:vertical-align="auto" fo:margin-top="0in" fo:margin-bottom="0in" fo:line-height="150%" fo:margin-right="-0.0826in">
        <style:tab-stops>
          <style:tab-stop style:type="left" style:position="-6.0076in"/>
          <style:tab-stop style:type="left" style:position="-5.7125in"/>
        </style:tab-stops>
      </style:paragraph-properties>
    </style:style>
    <style:style style:name="P499" style:parent-style-name="NormalnyWeb" style:family="paragraph">
      <style:paragraph-properties fo:text-align="justify" style:vertical-align="auto" fo:margin-top="0in" fo:margin-bottom="0in" fo:line-height="150%" fo:margin-right="-0.0826in">
        <style:tab-stops>
          <style:tab-stop style:type="left" style:position="-6.0076in"/>
          <style:tab-stop style:type="left" style:position="-5.7125in"/>
        </style:tab-stops>
      </style:paragraph-properties>
    </style:style>
    <style:style style:name="P500" style:parent-style-name="NormalnyWeb" style:family="paragraph">
      <style:paragraph-properties fo:text-align="justify" style:vertical-align="auto" fo:margin-top="0in" fo:margin-bottom="0in" fo:line-height="150%" fo:margin-right="-0.0826in">
        <style:tab-stops>
          <style:tab-stop style:type="left" style:position="-6.0076in"/>
        </style:tab-stops>
      </style:paragraph-properties>
    </style:style>
    <style:style style:name="T501" style:parent-style-name="Domyślnaczcionkaakapitu" style:family="text">
      <style:text-properties style:font-style-complex="italic" fo:color="#000000"/>
    </style:style>
    <style:style style:name="P502" style:parent-style-name="Akapitzlistą" style:family="paragraph">
      <style:paragraph-properties fo:text-align="justify" fo:line-height="150%" fo:margin-right="-0.0826in">
        <style:tab-stops>
          <style:tab-stop style:type="left" style:position="0.2875in"/>
        </style:tab-stops>
      </style:paragraph-properties>
      <style:text-properties style:font-style-complex="italic" fo:color="#000000"/>
    </style:style>
    <style:style style:name="P503" style:parent-style-name="Akapitzlistą" style:family="paragraph">
      <style:paragraph-properties fo:text-align="justify" fo:line-height="150%" fo:margin-right="-0.0826in">
        <style:tab-stops>
          <style:tab-stop style:type="left" style:position="-6.0152in"/>
        </style:tab-stops>
      </style:paragraph-properties>
      <style:text-properties style:font-style-complex="italic" fo:color="#000000"/>
    </style:style>
    <style:style style:name="P504" style:parent-style-name="Akapitzlistą" style:family="paragraph">
      <style:paragraph-properties fo:text-align="justify" fo:line-height="150%" fo:margin-right="-0.0826in">
        <style:tab-stops>
          <style:tab-stop style:type="left" style:position="-6.2125in"/>
        </style:tab-stops>
      </style:paragraph-properties>
      <style:text-properties style:font-style-complex="italic" fo:color="#000000"/>
    </style:style>
    <style:style style:name="P505" style:parent-style-name="Akapitzlistą" style:family="paragraph">
      <style:paragraph-properties fo:text-align="justify" fo:line-height="150%" fo:margin-right="-0.0826in">
        <style:tab-stops>
          <style:tab-stop style:type="left" style:position="-6.2125in"/>
        </style:tab-stops>
      </style:paragraph-properties>
      <style:text-properties style:font-style-complex="italic" fo:color="#000000"/>
    </style:style>
    <style:style style:name="P506" style:parent-style-name="Akapitzlistą" style:family="paragraph">
      <style:paragraph-properties fo:text-align="justify" fo:line-height="150%" fo:margin-right="-0.0826in">
        <style:tab-stops>
          <style:tab-stop style:type="left" style:position="-6.2125in"/>
        </style:tab-stops>
      </style:paragraph-properties>
      <style:text-properties style:font-style-complex="italic" fo:color="#000000"/>
    </style:style>
    <style:style style:name="P507" style:parent-style-name="Akapitzlistą" style:family="paragraph">
      <style:paragraph-properties fo:text-align="justify" fo:line-height="150%" fo:margin-right="-0.0826in">
        <style:tab-stops>
          <style:tab-stop style:type="left" style:position="-6.2125in"/>
        </style:tab-stops>
      </style:paragraph-properties>
    </style:style>
    <style:style style:name="T508" style:parent-style-name="Domyślnaczcionkaakapitu" style:family="text">
      <style:text-properties fo:color="#000000"/>
    </style:style>
    <style:style style:name="P509" style:parent-style-name="Akapitzlistą" style:family="paragraph">
      <style:paragraph-properties fo:text-align="justify" fo:line-height="150%" fo:margin-right="-0.0826in">
        <style:tab-stops>
          <style:tab-stop style:type="left" style:position="-6.2125in"/>
        </style:tab-stops>
      </style:paragraph-properties>
    </style:style>
    <style:style style:name="T510" style:parent-style-name="Domyślnaczcionkaakapitu" style:family="text">
      <style:text-properties fo:color="#000000"/>
    </style:style>
    <style:style style:name="T511" style:parent-style-name="Domyślnaczcionkaakapitu" style:family="text">
      <style:text-properties fo:color="#000000"/>
    </style:style>
    <style:style style:name="T512" style:parent-style-name="Domyślnaczcionkaakapitu" style:family="text">
      <style:text-properties fo:color="#000000"/>
    </style:style>
    <style:style style:name="P513" style:parent-style-name="Akapitzlistą" style:family="paragraph">
      <style:paragraph-properties fo:text-align="justify" fo:line-height="150%" fo:margin-right="-0.0826in">
        <style:tab-stops>
          <style:tab-stop style:type="left" style:position="-6.2125in"/>
        </style:tab-stops>
      </style:paragraph-properties>
    </style:style>
    <style:style style:name="T514" style:parent-style-name="Domyślnaczcionkaakapitu" style:family="text">
      <style:text-properties fo:color="#000000"/>
    </style:style>
    <style:style style:name="P515" style:parent-style-name="Akapitzlistą" style:family="paragraph">
      <style:paragraph-properties fo:text-align="justify" fo:line-height="150%" fo:margin-right="-0.0826in">
        <style:tab-stops>
          <style:tab-stop style:type="left" style:position="0.2875in"/>
        </style:tab-stops>
      </style:paragraph-properties>
      <style:text-properties fo:color="#000000"/>
    </style:style>
    <style:style style:name="P516" style:parent-style-name="Akapitzlistą" style:family="paragraph">
      <style:paragraph-properties fo:text-align="justify" fo:line-height="150%" fo:margin-right="-0.0826in">
        <style:tab-stops>
          <style:tab-stop style:type="left" style:position="-6.2125in"/>
        </style:tab-stops>
      </style:paragraph-properties>
      <style:text-properties fo:color="#000000"/>
    </style:style>
    <style:style style:name="P517" style:parent-style-name="Akapitzlistą" style:family="paragraph">
      <style:paragraph-properties fo:text-align="justify" fo:line-height="150%" fo:margin-right="-0.0826in">
        <style:tab-stops>
          <style:tab-stop style:type="left" style:position="-6.2125in"/>
        </style:tab-stops>
      </style:paragraph-properties>
      <style:text-properties fo:color="#000000"/>
    </style:style>
    <style:style style:name="P518" style:parent-style-name="Akapitzlistą" style:family="paragraph">
      <style:paragraph-properties fo:text-align="justify" fo:line-height="150%" fo:margin-right="-0.0826in">
        <style:tab-stops>
          <style:tab-stop style:type="left" style:position="-6.2125in"/>
        </style:tab-stops>
      </style:paragraph-properties>
      <style:text-properties fo:color="#000000"/>
    </style:style>
    <style:style style:name="P519" style:parent-style-name="Akapitzlistą" style:family="paragraph">
      <style:paragraph-properties fo:text-align="justify" fo:line-height="150%" fo:margin-right="-0.0826in">
        <style:tab-stops>
          <style:tab-stop style:type="left" style:position="-6.2125in"/>
        </style:tab-stops>
      </style:paragraph-properties>
      <style:text-properties fo:color="#000000"/>
    </style:style>
    <style:style style:name="P520" style:parent-style-name="Akapitzlistą" style:family="paragraph">
      <style:paragraph-properties fo:text-align="justify" fo:line-height="150%" fo:margin-right="-0.0826in">
        <style:tab-stops>
          <style:tab-stop style:type="left" style:position="-6.2125in"/>
        </style:tab-stops>
      </style:paragraph-properties>
    </style:style>
    <style:style style:name="T521" style:parent-style-name="Domyślnaczcionkaakapitu" style:family="text">
      <style:text-properties style:font-weight-complex="bold" fo:color="#000000"/>
    </style:style>
    <style:style style:name="T522" style:parent-style-name="Domyślnaczcionkaakapitu" style:family="text">
      <style:text-properties style:font-weight-complex="bold" fo:color="#000000"/>
    </style:style>
    <style:style style:name="P523" style:parent-style-name="Akapitzlistą" style:family="paragraph">
      <style:paragraph-properties fo:text-align="justify" fo:line-height="150%" fo:margin-right="-0.0826in">
        <style:tab-stops>
          <style:tab-stop style:type="left" style:position="-6.2125in"/>
        </style:tab-stops>
      </style:paragraph-properties>
    </style:style>
    <style:style style:name="T524" style:parent-style-name="Domyślnaczcionkaakapitu" style:family="text">
      <style:text-properties style:font-weight-complex="bold" fo:color="#000000"/>
    </style:style>
    <style:style style:name="T525" style:parent-style-name="Domyślnaczcionkaakapitu" style:family="text">
      <style:text-properties style:font-weight-complex="bold" fo:color="#000000"/>
    </style:style>
    <style:style style:name="P526" style:parent-style-name="Akapitzlistą" style:family="paragraph">
      <style:paragraph-properties fo:text-align="justify" fo:line-height="150%" fo:margin-right="-0.0826in">
        <style:tab-stops>
          <style:tab-stop style:type="left" style:position="0.2875in"/>
        </style:tab-stops>
      </style:paragraph-properties>
      <style:text-properties fo:color="#000000"/>
    </style:style>
    <style:style style:name="P527" style:parent-style-name="Tekstpodstawowy2" style:family="paragraph">
      <style:paragraph-properties fo:text-align="justify" fo:line-height="150%" fo:margin-left="1.1812in" fo:margin-right="-0.0826in" fo:text-indent="-0.4312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528" style:parent-style-name="Tekstpodstawowy2" style:family="paragraph">
      <style:paragraph-properties fo:text-align="justify" fo:line-height="150%" fo:margin-left="1.1812in" fo:margin-right="-0.0826in" fo:text-indent="-0.4312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529" style:parent-style-name="Tekstpodstawowy2" style:family="paragraph">
      <style:paragraph-properties fo:text-align="justify" fo:line-height="150%" fo:margin-left="1.1812in" fo:margin-right="-0.0826in" fo:text-indent="-0.4312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530" style:parent-style-name="Domyślnaczcionkaakapitu" style:family="text">
      <style:text-properties style:font-name="Times New Roman" style:font-name-complex="Times New Roman" fo:color="#000000" fo:font-size="12pt" style:font-size-asian="12pt"/>
    </style:style>
    <style:style style:name="T531" style:parent-style-name="Domyślnaczcionkaakapitu" style:family="text">
      <style:text-properties style:font-name="Times New Roman" style:font-name-complex="Times New Roman" fo:color="#000000" fo:font-size="12pt" style:font-size-asian="12pt"/>
    </style:style>
    <style:style style:name="P532" style:parent-style-name="Tekstpodstawowy2" style:family="paragraph">
      <style:paragraph-properties fo:text-align="justify" fo:line-height="150%" fo:margin-left="1.1812in" fo:margin-right="-0.0826in" fo:text-indent="-0.4312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533" style:parent-style-name="Domyślnaczcionkaakapitu" style:family="text">
      <style:text-properties style:font-name="Times New Roman" style:font-name-complex="Times New Roman" fo:color="#000000" fo:font-size="12pt" style:font-size-asian="12pt"/>
    </style:style>
    <style:style style:name="T534" style:parent-style-name="Domyślnaczcionkaakapitu" style:family="text">
      <style:text-properties style:font-name="Times New Roman" style:font-name-complex="Times New Roman" fo:color="#000000" fo:font-size="12pt" style:font-size-asian="12pt"/>
    </style:style>
    <style:style style:name="P535" style:parent-style-name="Tekstpodstawowy2" style:family="paragraph">
      <style:paragraph-properties fo:text-align="justify" fo:line-height="150%" fo:margin-left="1.1812in" fo:margin-right="-0.0826in" fo:text-indent="-0.4312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536" style:parent-style-name="Domyślnaczcionkaakapitu" style:family="text">
      <style:text-properties style:font-name="Times New Roman" style:font-name-complex="Times New Roman" fo:color="#000000" fo:font-size="12pt" style:font-size-asian="12pt"/>
    </style:style>
    <style:style style:name="P537" style:parent-style-name="Tekstpodstawowy2" style:family="paragraph">
      <style:paragraph-properties fo:text-align="justify" fo:line-height="150%" fo:margin-left="1.1812in" fo:margin-right="-0.0826in" fo:text-indent="-0.4312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538" style:parent-style-name="Domyślnaczcionkaakapitu" style:family="text">
      <style:text-properties style:font-name="Times New Roman" style:font-name-complex="Times New Roman" fo:color="#000000" fo:font-size="12pt" style:font-size-asian="12pt"/>
    </style:style>
    <style:style style:name="T539" style:parent-style-name="Domyślnaczcionkaakapitu" style:family="text">
      <style:text-properties style:font-name="Times New Roman" style:font-name-complex="Times New Roman" style:font-weight-complex="bold" fo:color="#000000" fo:font-size="12pt" style:font-size-asian="12pt"/>
    </style:style>
    <style:style style:name="T540" style:parent-style-name="Domyślnaczcionkaakapitu" style:family="text">
      <style:text-properties style:font-name="Times New Roman" style:font-name-complex="Times New Roman" fo:color="#000000" fo:font-size="12pt" style:font-size-asian="12pt"/>
    </style:style>
    <style:style style:name="T541" style:parent-style-name="Domyślnaczcionkaakapitu" style:family="text">
      <style:text-properties style:font-name="Times New Roman" style:font-name-complex="Times New Roman" fo:color="#000000" fo:font-size="12pt" style:font-size-asian="12pt"/>
    </style:style>
    <style:style style:name="P542" style:parent-style-name="Tekstpodstawowy2" style:family="paragraph">
      <style:paragraph-properties fo:text-align="justify" fo:line-height="150%" fo:margin-left="1.1812in" fo:margin-right="-0.0826in" fo:text-indent="-0.4312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543" style:parent-style-name="Domyślnaczcionkaakapitu" style:family="text">
      <style:text-properties style:font-name="Times New Roman" style:font-name-complex="Times New Roman" fo:color="#000000" fo:font-size="12pt" style:font-size-asian="12pt"/>
    </style:style>
    <style:style style:name="P544" style:parent-style-name="Tekstpodstawowy2" style:family="paragraph">
      <style:paragraph-properties fo:text-align="justify" fo:line-height="150%" fo:margin-left="1.1812in" fo:margin-right="-0.0826in" fo:text-indent="-0.4312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545" style:parent-style-name="Domyślnaczcionkaakapitu" style:family="text">
      <style:text-properties style:font-name="Times New Roman" style:font-name-complex="Times New Roman" fo:color="#000000" fo:font-size="12pt" style:font-size-asian="12pt"/>
    </style:style>
    <style:style style:name="P546" style:parent-style-name="Normalny" style:family="paragraph">
      <style:paragraph-properties style:text-autospace="none" fo:text-align="justify" fo:margin-bottom="0in" fo:line-height="150%" fo:margin-right="-0.0826in"/>
    </style:style>
    <style:style style:name="T547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548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549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55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51" style:parent-style-name="NormalnyWeb" style:family="paragraph">
      <style:paragraph-properties fo:text-align="justify" style:vertical-align="auto" fo:margin-top="0in" fo:margin-bottom="0in" fo:line-height="150%" fo:margin-right="-0.0826in">
        <style:tab-stops>
          <style:tab-stop style:type="left" style:position="-6.0076in"/>
          <style:tab-stop style:type="left" style:position="-5.7125in"/>
        </style:tab-stops>
      </style:paragraph-properties>
    </style:style>
    <style:style style:name="P552" style:parent-style-name="NormalnyWeb" style:family="paragraph">
      <style:paragraph-properties fo:text-align="justify" style:vertical-align="auto" fo:margin-top="0in" fo:margin-bottom="0in" fo:line-height="150%" fo:margin-right="-0.0826in">
        <style:tab-stops>
          <style:tab-stop style:type="left" style:position="-6.0076in"/>
          <style:tab-stop style:type="left" style:position="-5.7125in"/>
        </style:tab-stops>
      </style:paragraph-properties>
    </style:style>
    <style:style style:name="P553" style:parent-style-name="NormalnyWeb" style:family="paragraph">
      <style:paragraph-properties fo:text-align="justify" style:vertical-align="auto" fo:margin-top="0in" fo:margin-bottom="0in" fo:line-height="150%" fo:margin-right="-0.0826in">
        <style:tab-stops>
          <style:tab-stop style:type="left" style:position="-6.0076in"/>
          <style:tab-stop style:type="left" style:position="-5.7125in"/>
        </style:tab-stops>
      </style:paragraph-properties>
    </style:style>
    <style:style style:name="P554" style:parent-style-name="NormalnyWeb" style:family="paragraph">
      <style:paragraph-properties fo:text-align="justify" style:vertical-align="auto" fo:margin-top="0in" fo:margin-bottom="0in" fo:line-height="150%" fo:margin-right="-0.0826in">
        <style:tab-stops>
          <style:tab-stop style:type="left" style:position="-6.0076in"/>
          <style:tab-stop style:type="left" style:position="-5.7125in"/>
        </style:tab-stops>
      </style:paragraph-properties>
    </style:style>
    <style:style style:name="P555" style:parent-style-name="Normalny" style:family="paragraph">
      <style:paragraph-properties style:text-autospace="none" fo:text-align="justify" fo:margin-bottom="0in" fo:line-height="150%" fo:margin-left="0.5in" fo:margin-right="-0.0826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556" style:parent-style-name="Normalny" style:family="paragraph">
      <style:paragraph-properties fo:text-align="center" fo:line-height="150%" fo:margin-right="-0.0826in" fo:text-indent="0.3937in">
        <style:tab-stops>
          <style:tab-stop style:type="left" style:position="1.1812in"/>
        </style:tab-stops>
      </style:paragraph-properties>
    </style:style>
    <style:style style:name="T55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8" style:parent-style-name="Akapitzlistą" style:family="paragraph">
      <style:paragraph-properties fo:text-align="justify" fo:line-height="150%" fo:margin-right="-0.0826in"/>
    </style:style>
    <style:style style:name="P559" style:parent-style-name="Akapitzlistą" style:family="paragraph">
      <style:paragraph-properties fo:text-align="justify" fo:line-height="150%" fo:margin-right="-0.0826in"/>
    </style:style>
    <style:style style:name="P560" style:parent-style-name="Akapitzlistą" style:family="paragraph">
      <style:paragraph-properties fo:text-align="justify" fo:line-height="150%" fo:margin-right="-0.0826in"/>
    </style:style>
    <style:style style:name="P561" style:parent-style-name="Akapitzlistą" style:family="paragraph">
      <style:paragraph-properties fo:text-align="justify" fo:line-height="150%" fo:margin-right="-0.0826in"/>
    </style:style>
    <style:style style:name="T562" style:parent-style-name="Domyślnaczcionkaakapitu" style:family="text">
      <style:text-properties style:font-weight-complex="bold"/>
    </style:style>
    <style:style style:name="T563" style:parent-style-name="Domyślnaczcionkaakapitu" style:family="text">
      <style:text-properties style:font-weight-complex="bold"/>
    </style:style>
    <style:style style:name="P564" style:parent-style-name="Akapitzlistą" style:family="paragraph">
      <style:paragraph-properties fo:text-align="justify" fo:line-height="150%" fo:margin-right="-0.0826in"/>
    </style:style>
    <style:style style:name="P565" style:parent-style-name="Normalny" style:family="paragraph">
      <style:paragraph-properties fo:text-align="justify" fo:margin-bottom="0in" fo:line-height="150%" fo:margin-left="0.6895in" fo:margin-right="-0.0826in" fo:text-indent="-0.1972in">
        <style:tab-stops/>
      </style:paragraph-properties>
    </style:style>
    <style:style style:name="T566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567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568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P569" style:parent-style-name="Normalny" style:family="paragraph">
      <style:paragraph-properties fo:text-align="justify" fo:margin-bottom="0in" fo:line-height="150%" fo:margin-left="0.6895in" fo:margin-right="-0.0826in" fo:text-indent="-0.1972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570" style:parent-style-name="Normalny" style:family="paragraph">
      <style:paragraph-properties fo:text-align="justify" fo:margin-bottom="0in" fo:line-height="150%" fo:margin-left="0.6895in" fo:margin-right="-0.0826in" fo:text-indent="-0.1972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571" style:parent-style-name="Normalny" style:family="paragraph">
      <style:paragraph-properties fo:text-align="justify" fo:margin-bottom="0in" fo:line-height="150%" fo:margin-left="0.6895in" fo:margin-right="-0.0826in" fo:text-indent="-0.1972in">
        <style:tab-stops/>
      </style:paragraph-properties>
    </style:style>
    <style:style style:name="T572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573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P574" style:parent-style-name="Normalny" style:family="paragraph">
      <style:paragraph-properties fo:text-align="justify" fo:margin-bottom="0in" fo:line-height="150%" fo:margin-left="0.6895in" fo:margin-right="-0.0826in" fo:text-indent="-0.1972in">
        <style:tab-stops/>
      </style:paragraph-properties>
    </style:style>
    <style:style style:name="T575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P576" style:parent-style-name="Normalny" style:family="paragraph">
      <style:paragraph-properties fo:text-align="justify" fo:margin-bottom="0in" fo:line-height="150%" fo:margin-left="0.6895in" fo:margin-right="-0.0826in" fo:text-indent="-0.1972in">
        <style:tab-stops/>
      </style:paragraph-properties>
    </style:style>
    <style:style style:name="T577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578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P579" style:parent-style-name="Normalny" style:family="paragraph">
      <style:paragraph-properties fo:text-align="justify" fo:margin-bottom="0in" fo:line-height="150%" fo:margin-left="0.6895in" fo:margin-right="-0.0826in" fo:text-indent="-0.1972in">
        <style:tab-stops/>
      </style:paragraph-properties>
    </style:style>
    <style:style style:name="T580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581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582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583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P584" style:parent-style-name="Normalny" style:family="paragraph">
      <style:paragraph-properties fo:text-align="justify" fo:margin-bottom="0in" fo:line-height="150%" fo:margin-left="0.6895in" fo:margin-right="-0.0826in" fo:text-indent="-0.1972in">
        <style:tab-stops/>
      </style:paragraph-properties>
    </style:style>
    <style:style style:name="T585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P586" style:parent-style-name="Normalny" style:family="paragraph">
      <style:paragraph-properties fo:text-align="justify" fo:margin-bottom="0in" fo:line-height="150%" fo:margin-left="0.6895in" fo:margin-right="-0.0826in" fo:text-indent="-0.1972in">
        <style:tab-stops/>
      </style:paragraph-properties>
    </style:style>
    <style:style style:name="T587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P588" style:parent-style-name="Akapitzlistą" style:family="paragraph">
      <style:paragraph-properties fo:text-align="justify" fo:line-height="150%" fo:margin-right="-0.0826in"/>
    </style:style>
    <style:style style:name="P589" style:parent-style-name="Normalny" style:family="paragraph">
      <style:paragraph-properties fo:text-align="justify" fo:line-height="150%" fo:margin-right="-0.082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0" style:parent-style-name="Normalny" style:family="paragraph">
      <style:paragraph-properties fo:text-align="center" fo:line-height="150%" fo:margin-right="-0.0826in" fo:text-indent="0.393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1" style:parent-style-name="Akapitzlistą" style:family="paragraph">
      <style:paragraph-properties fo:text-align="justify" fo:line-height="150%" fo:margin-left="0.3937in" fo:margin-right="-0.0826in" fo:text-indent="-0.3937in">
        <style:tab-stops>
          <style:tab-stop style:type="left" style:position="0in"/>
        </style:tab-stops>
      </style:paragraph-properties>
    </style:style>
    <style:style style:name="P592" style:parent-style-name="Akapitzlistą" style:family="paragraph">
      <style:paragraph-properties fo:text-align="justify" fo:line-height="150%" fo:margin-left="0.3937in" fo:margin-right="-0.0826in" fo:text-indent="-0.3937in">
        <style:tab-stops>
          <style:tab-stop style:type="left" style:position="0in"/>
        </style:tab-stops>
      </style:paragraph-properties>
    </style:style>
    <style:style style:name="P593" style:parent-style-name="Akapitzlistą" style:family="paragraph">
      <style:paragraph-properties fo:text-align="justify" fo:line-height="150%" fo:margin-left="0.3937in" fo:margin-right="-0.0826in" fo:text-indent="-0.3937in">
        <style:tab-stops>
          <style:tab-stop style:type="left" style:position="0in"/>
        </style:tab-stops>
      </style:paragraph-properties>
    </style:style>
    <style:style style:name="P594" style:parent-style-name="Akapitzlistą" style:family="paragraph">
      <style:paragraph-properties fo:text-align="justify" fo:line-height="150%" fo:margin-left="0.3937in" fo:margin-right="-0.0826in" fo:text-indent="-0.3937in">
        <style:tab-stops>
          <style:tab-stop style:type="left" style:position="0in"/>
        </style:tab-stops>
      </style:paragraph-properties>
    </style:style>
    <style:style style:name="P595" style:parent-style-name="Akapitzlistą" style:family="paragraph">
      <style:paragraph-properties fo:text-align="justify" fo:line-height="150%" fo:margin-left="0.3937in" fo:margin-right="-0.0826in" fo:text-indent="-0.3937in">
        <style:tab-stops>
          <style:tab-stop style:type="left" style:position="0in"/>
        </style:tab-stops>
      </style:paragraph-properties>
    </style:style>
    <style:style style:name="P596" style:parent-style-name="Akapitzlistą" style:family="paragraph">
      <style:paragraph-properties fo:text-align="justify" fo:line-height="150%" fo:margin-left="0.3937in" fo:margin-right="-0.0826in">
        <style:tab-stops>
          <style:tab-stop style:type="left" style:position="0in"/>
        </style:tab-stops>
      </style:paragraph-properties>
    </style:style>
    <style:style style:name="P597" style:parent-style-name="Normalny" style:family="paragraph">
      <style:paragraph-properties fo:text-align="center" fo:line-height="150%" fo:margin-right="-0.0826in" fo:text-indent="0.393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8" style:parent-style-name="Tekstpodstawowy2" style:family="paragraph">
      <style:paragraph-properties fo:text-align="justify" style:vertical-align="auto" fo:line-height="150%" fo:margin-left="0.3937in" fo:margin-right="-0.0826in" fo:text-indent="-0.3937in">
        <style:tab-stops/>
      </style:paragraph-properties>
      <style:text-properties style:font-name="Times New Roman" style:font-name-complex="Times New Roman" fo:font-size="12pt" style:font-size-asian="12pt"/>
    </style:style>
    <style:style style:name="P599" style:parent-style-name="Normalny" style:family="paragraph">
      <style:paragraph-properties fo:text-align="justify" fo:margin-bottom="0in" fo:line-height="150%" fo:margin-left="0.3937in" fo:margin-right="-0.0826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600" style:parent-style-name="Normalny" style:family="paragraph">
      <style:paragraph-properties fo:text-align="justify" fo:margin-bottom="0in" fo:line-height="150%" fo:margin-left="0.3937in" fo:margin-right="-0.0826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601" style:parent-style-name="Normalny" style:family="paragraph">
      <style:paragraph-properties fo:text-align="justify" fo:margin-bottom="0in" fo:line-height="150%" fo:margin-left="0.3937in" fo:margin-right="-0.0826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602" style:parent-style-name="Normalny" style:family="paragraph">
      <style:paragraph-properties fo:text-align="justify" fo:margin-bottom="0in" fo:line-height="150%" fo:margin-left="0.3937in" fo:margin-right="-0.0826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603" style:parent-style-name="Normalny" style:family="paragraph">
      <style:paragraph-properties fo:text-align="justify" fo:margin-bottom="0in" fo:line-height="150%" fo:margin-left="0.3937in" fo:margin-right="-0.0826in">
        <style:tab-stops/>
      </style:paragraph-properties>
      <style:text-properties style:font-name="Times New Roman" fo:font-size="12pt" style:font-size-asian="12pt" style:font-size-complex="12pt"/>
    </style:style>
    <style:style style:name="P604" style:parent-style-name="Normalny" style:family="paragraph">
      <style:paragraph-properties fo:text-align="justify" fo:margin-bottom="0in" fo:line-height="150%" fo:margin-left="0.3937in" fo:margin-right="-0.0826in">
        <style:tab-stops/>
      </style:paragraph-properties>
      <style:text-properties style:font-name="Times New Roman" fo:font-size="12pt" style:font-size-asian="12pt" style:font-size-complex="12pt"/>
    </style:style>
    <style:style style:name="P605" style:parent-style-name="Nagłówek3" style:family="paragraph">
      <style:paragraph-properties fo:margin-right="-0.0826in" fo:background-color="#FFFFFF"/>
      <style:text-properties style:font-name="Times New Roman" style:use-window-font-color="true" fo:font-size="12pt" style:font-size-asian="12pt" style:font-size-complex="12pt"/>
    </style:style>
    <style:style style:name="P606" style:parent-style-name="Normalny" style:family="paragraph">
      <style:paragraph-properties fo:text-align="center" fo:line-height="150%" fo:margin-right="-0.0826in" fo:text-indent="0.3097in" fo:background-color="#FFFFFF"/>
    </style:style>
    <style:style style:name="T60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8" style:parent-style-name="Normalny" style:family="paragraph">
      <style:paragraph-properties fo:text-align="center" fo:line-height="150%" fo:margin-right="-0.0826in" fo:text-indent="0.3937in"/>
    </style:style>
    <style:style style:name="T60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10" style:parent-style-name="Akapitzlistą" style:family="paragraph">
      <style:paragraph-properties fo:text-align="justify" fo:line-height="150%" fo:margin-left="0.3937in" fo:margin-right="-0.0826in" fo:text-indent="-0.3937in">
        <style:tab-stops/>
      </style:paragraph-properties>
      <style:text-properties fo:color="#000000"/>
    </style:style>
    <style:style style:name="P611" style:parent-style-name="Akapitzlistą" style:family="paragraph">
      <style:paragraph-properties fo:text-align="justify" fo:line-height="150%" fo:margin-left="0.3937in" fo:margin-right="-0.0826in" fo:text-indent="-0.3937in">
        <style:tab-stops/>
      </style:paragraph-properties>
      <style:text-properties fo:color="#000000"/>
    </style:style>
    <style:style style:name="P612" style:parent-style-name="Akapitzlistą" style:family="paragraph">
      <style:paragraph-properties fo:text-align="justify" fo:line-height="150%" fo:margin-left="0.3937in" fo:margin-right="-0.0826in" fo:text-indent="-0.3937in">
        <style:tab-stops/>
      </style:paragraph-properties>
      <style:text-properties fo:color="#000000"/>
    </style:style>
    <style:style style:name="P613" style:parent-style-name="Akapitzlistą" style:family="paragraph">
      <style:paragraph-properties fo:text-align="justify" fo:line-height="150%" fo:margin-left="0.3937in" fo:margin-right="-0.0826in" fo:text-indent="-0.3937in">
        <style:tab-stops/>
      </style:paragraph-properties>
      <style:text-properties fo:color="#000000"/>
    </style:style>
    <style:style style:name="P614" style:parent-style-name="Akapitzlistą" style:family="paragraph">
      <style:paragraph-properties fo:text-align="justify" fo:line-height="150%" fo:margin-left="0.3937in" fo:margin-right="-0.0826in" fo:text-indent="-0.3937in">
        <style:tab-stops/>
      </style:paragraph-properties>
      <style:text-properties fo:color="#000000"/>
    </style:style>
    <style:style style:name="P615" style:parent-style-name="Akapitzlistą" style:family="paragraph">
      <style:paragraph-properties fo:text-align="justify" fo:line-height="150%" fo:margin-left="0.3937in" fo:margin-right="-0.0826in" fo:text-indent="-0.3937in">
        <style:tab-stops/>
      </style:paragraph-properties>
      <style:text-properties fo:color="#000000"/>
    </style:style>
    <style:style style:name="P616" style:parent-style-name="Akapitzlistą" style:family="paragraph">
      <style:paragraph-properties fo:text-align="justify" fo:line-height="150%" fo:margin-left="0.3937in" fo:margin-right="-0.0826in" fo:text-indent="-0.3937in">
        <style:tab-stops/>
      </style:paragraph-properties>
      <style:text-properties fo:color="#000000"/>
    </style:style>
    <style:style style:name="P617" style:parent-style-name="Akapitzlistą" style:family="paragraph">
      <style:paragraph-properties fo:text-align="justify" fo:line-height="150%" fo:margin-left="0.3937in" fo:margin-right="-0.0826in" fo:text-indent="-0.3937in">
        <style:tab-stops/>
      </style:paragraph-properties>
      <style:text-properties fo:color="#000000"/>
    </style:style>
    <style:style style:name="P618" style:parent-style-name="Normalny" style:family="paragraph">
      <style:paragraph-properties style:text-autospace="none" fo:text-align="justify" fo:margin-bottom="0in" fo:line-height="150%" fo:margin-left="0.3937in" fo:margin-right="-0.0826in">
        <style:tab-stops/>
      </style:paragraph-properties>
      <style:text-properties style:font-name="Times New Roman" fo:color="#000000" fo:font-size="12pt" style:font-size-asian="12pt" style:font-size-complex="12pt" style:language-asian="pl" style:country-asian="PL"/>
    </style:style>
    <style:style style:name="P619" style:parent-style-name="Normalny" style:family="paragraph">
      <style:paragraph-properties style:text-autospace="none" fo:text-align="center" fo:margin-bottom="0in" fo:line-height="150%" fo:margin-left="0.3937in" fo:margin-right="-0.082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0" style:parent-style-name="Normalny" style:family="paragraph">
      <style:paragraph-properties style:text-autospace="none" fo:text-align="center" fo:margin-bottom="0in" fo:line-height="150%" fo:margin-left="0.3937in" fo:margin-right="-0.082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1" style:parent-style-name="Akapitzlistą" style:family="paragraph">
      <style:paragraph-properties fo:text-align="justify" fo:line-height="150%" fo:margin-right="-0.0826in"/>
      <style:text-properties fo:color="#000000"/>
    </style:style>
    <style:style style:name="P622" style:parent-style-name="Akapitzlistą" style:family="paragraph">
      <style:paragraph-properties fo:text-align="justify" fo:line-height="150%" fo:margin-right="-0.0826in"/>
      <style:text-properties fo:color="#000000"/>
    </style:style>
    <style:style style:name="P623" style:parent-style-name="Akapitzlistą" style:family="paragraph">
      <style:paragraph-properties fo:text-align="justify" fo:line-height="150%" fo:margin-right="-0.0826in"/>
      <style:text-properties fo:color="#000000"/>
    </style:style>
    <style:style style:name="P624" style:parent-style-name="Akapitzlistą" style:family="paragraph">
      <style:paragraph-properties fo:text-align="justify" fo:line-height="150%" fo:margin-right="-0.0826in"/>
      <style:text-properties fo:color="#000000"/>
    </style:style>
    <style:style style:name="P625" style:parent-style-name="Akapitzlistą" style:family="paragraph">
      <style:paragraph-properties fo:text-align="justify" fo:line-height="150%" fo:margin-right="-0.0826in"/>
      <style:text-properties fo:color="#000000"/>
    </style:style>
    <style:style style:name="P626" style:parent-style-name="Akapitzlistą" style:family="paragraph">
      <style:paragraph-properties fo:text-align="justify" fo:line-height="150%" fo:margin-right="-0.0826in"/>
      <style:text-properties fo:color="#000000"/>
    </style:style>
    <style:style style:name="P627" style:parent-style-name="Akapitzlistą" style:family="paragraph">
      <style:paragraph-properties fo:text-align="justify" fo:line-height="150%" fo:margin-right="-0.0826in"/>
    </style:style>
    <style:style style:name="T628" style:parent-style-name="UżyteHiperłącze" style:family="text">
      <style:text-properties fo:color="#000000" style:text-underline-type="none"/>
    </style:style>
    <style:style style:name="P629" style:parent-style-name="Akapitzlistą" style:family="paragraph">
      <style:paragraph-properties fo:text-align="justify" fo:line-height="150%" fo:margin-right="-0.0826in"/>
      <style:text-properties fo:color="#000000"/>
    </style:style>
    <style:style style:name="P630" style:parent-style-name="Akapitzlistą" style:family="paragraph">
      <style:paragraph-properties fo:text-align="justify" fo:line-height="150%" fo:margin-right="-0.0826in"/>
      <style:text-properties fo:color="#000000"/>
    </style:style>
    <style:style style:name="P631" style:parent-style-name="Akapitzlistą" style:family="paragraph">
      <style:paragraph-properties fo:text-align="justify" fo:line-height="150%" fo:margin-right="-0.0826in"/>
      <style:text-properties fo:color="#000000"/>
    </style:style>
    <style:style style:name="P632" style:parent-style-name="Akapitzlistą" style:family="paragraph">
      <style:paragraph-properties fo:text-align="justify" fo:line-height="150%" fo:margin-left="0.7875in" fo:margin-right="-0.0826in" fo:text-indent="-0.3937in">
        <style:tab-stops/>
      </style:paragraph-properties>
      <style:text-properties fo:color="#000000"/>
    </style:style>
    <style:style style:name="P633" style:parent-style-name="Akapitzlistą" style:family="paragraph">
      <style:paragraph-properties fo:text-align="justify" fo:line-height="150%" fo:margin-left="0.7875in" fo:margin-right="-0.0826in" fo:text-indent="-0.3937in">
        <style:tab-stops/>
      </style:paragraph-properties>
      <style:text-properties fo:color="#000000"/>
    </style:style>
    <style:style style:name="P634" style:parent-style-name="Akapitzlistą" style:family="paragraph">
      <style:paragraph-properties fo:text-align="justify" fo:line-height="150%" fo:margin-right="-0.0826in"/>
      <style:text-properties fo:color="#000000"/>
    </style:style>
    <style:style style:name="P635" style:parent-style-name="Akapitzlistą" style:family="paragraph">
      <style:paragraph-properties fo:text-align="justify" fo:line-height="150%" fo:margin-right="-0.0826in"/>
      <style:text-properties fo:color="#000000"/>
    </style:style>
    <style:style style:name="P636" style:parent-style-name="Akapitzlistą" style:family="paragraph">
      <style:paragraph-properties fo:text-align="justify" fo:line-height="150%" fo:margin-right="-0.0826in"/>
      <style:text-properties fo:color="#000000"/>
    </style:style>
    <style:style style:name="P637" style:parent-style-name="Akapitzlistą" style:family="paragraph">
      <style:paragraph-properties fo:text-align="justify" fo:line-height="150%" fo:margin-right="-0.0826in"/>
    </style:style>
    <style:style style:name="T638" style:parent-style-name="Domyślnaczcionkaakapitu" style:family="text">
      <style:text-properties fo:color="#000000"/>
    </style:style>
    <style:style style:name="T639" style:parent-style-name="Domyślnaczcionkaakapitu" style:family="text">
      <style:text-properties style:font-style-complex="italic" fo:color="#000000"/>
    </style:style>
    <style:style style:name="T640" style:parent-style-name="Domyślnaczcionkaakapitu" style:family="text">
      <style:text-properties fo:color="#000000"/>
    </style:style>
    <style:style style:name="T641" style:parent-style-name="Domyślnaczcionkaakapitu" style:family="text">
      <style:text-properties fo:color="#000000"/>
    </style:style>
    <style:style style:name="T642" style:parent-style-name="Domyślnaczcionkaakapitu" style:family="text">
      <style:text-properties fo:color="#000000"/>
    </style:style>
    <style:style style:name="P643" style:parent-style-name="Akapitzlistą" style:family="paragraph">
      <style:paragraph-properties fo:text-align="justify" fo:line-height="150%" fo:margin-right="-0.0826in"/>
      <style:text-properties fo:color="#000000"/>
    </style:style>
    <style:style style:name="P644" style:parent-style-name="Akapitzlistą" style:family="paragraph">
      <style:paragraph-properties fo:text-align="justify" fo:line-height="150%" fo:margin-right="-0.0826in"/>
      <style:text-properties fo:color="#000000"/>
    </style:style>
    <style:style style:name="P645" style:parent-style-name="Akapitzlistą" style:family="paragraph">
      <style:paragraph-properties fo:text-align="justify" fo:line-height="150%" fo:margin-right="-0.0826in"/>
      <style:text-properties fo:color="#000000"/>
    </style:style>
    <style:style style:name="P646" style:parent-style-name="ZPKTzm.pktartykułempunktem" style:family="paragraph">
      <style:paragraph-properties fo:margin-top="0.0833in" fo:margin-left="0.25in" fo:margin-right="-0.0826in" fo:text-indent="0in">
        <style:tab-stops/>
      </style:paragraph-properties>
      <style:text-properties style:font-name="Times New Roman" style:font-name-complex="Times New Roman" style:font-weight-complex="normal" fo:color="#000000" style:font-size-complex="12pt"/>
    </style:style>
    <style:style style:name="P647" style:parent-style-name="ZPKTzm.pktartykułempunktem" style:family="paragraph">
      <style:paragraph-properties fo:margin-top="0.0833in" fo:margin-left="0.25in" fo:margin-right="-0.0826in" fo:text-indent="0in">
        <style:tab-stops/>
      </style:paragraph-properties>
      <style:text-properties style:font-name="Times New Roman" style:font-name-complex="Times New Roman" style:font-weight-complex="normal" fo:color="#000000" style:font-size-complex="12pt"/>
    </style:style>
    <style:style style:name="P648" style:parent-style-name="ZPKTzm.pktartykułempunktem" style:family="paragraph">
      <style:paragraph-properties fo:margin-top="0.0833in" fo:margin-left="0.25in" fo:margin-right="-0.0826in" fo:text-indent="0in">
        <style:tab-stops/>
      </style:paragraph-properties>
      <style:text-properties style:font-name="Times New Roman" style:font-name-complex="Times New Roman" style:font-weight-complex="normal" fo:color="#000000" style:font-size-complex="12pt"/>
    </style:style>
    <style:style style:name="P649" style:parent-style-name="ZPKTzm.pktartykułempunktem" style:family="paragraph">
      <style:paragraph-properties fo:margin-top="0.0833in" fo:margin-left="0.25in" fo:margin-right="-0.0826in" fo:text-indent="0in">
        <style:tab-stops/>
      </style:paragraph-properties>
      <style:text-properties style:font-name="Times New Roman" style:font-name-complex="Times New Roman" style:font-weight-complex="normal" fo:color="#000000" style:font-size-complex="12pt"/>
    </style:style>
    <style:style style:name="P650" style:parent-style-name="ZPKTzm.pktartykułempunktem" style:family="paragraph">
      <style:paragraph-properties fo:margin-top="0.0833in" fo:margin-left="0.25in" fo:margin-right="-0.0826in" fo:text-indent="0in">
        <style:tab-stops/>
      </style:paragraph-properties>
      <style:text-properties style:font-name="Times New Roman" style:font-name-complex="Times New Roman" style:font-weight-complex="normal" fo:color="#000000" style:font-size-complex="12pt"/>
    </style:style>
    <style:style style:name="P651" style:parent-style-name="ZPKTzm.pktartykułempunktem" style:family="paragraph">
      <style:paragraph-properties fo:margin-top="0.0833in" fo:margin-left="0.25in" fo:margin-right="-0.0826in" fo:text-indent="0in">
        <style:tab-stops/>
      </style:paragraph-properties>
      <style:text-properties style:font-name="Times New Roman" style:font-name-complex="Times New Roman" style:font-weight-complex="normal" fo:color="#000000" style:font-size-complex="12pt"/>
    </style:style>
    <style:style style:name="P652" style:parent-style-name="Akapitzlistą" style:family="paragraph">
      <style:paragraph-properties fo:text-align="justify" fo:margin-top="0.0833in" fo:line-height="150%" fo:margin-right="-0.0826in"/>
      <style:text-properties fo:color="#000000"/>
    </style:style>
    <style:style style:name="P653" style:parent-style-name="ZPKTzm.pktartykułempunktem" style:family="paragraph">
      <style:paragraph-properties fo:margin-top="0.0833in" fo:margin-left="0.1972in" fo:margin-right="-0.0826in" fo:text-indent="0in">
        <style:tab-stops/>
      </style:paragraph-properties>
      <style:text-properties style:font-name="Times New Roman" style:font-name-complex="Times New Roman" style:font-weight-complex="normal" fo:color="#000000" style:font-size-complex="12pt"/>
    </style:style>
    <style:style style:name="P654" style:parent-style-name="ZPKTzm.pktartykułempunktem" style:family="paragraph">
      <style:paragraph-properties fo:margin-top="0.0833in" fo:margin-left="0.1972in" fo:margin-right="-0.0826in" fo:text-indent="0in">
        <style:tab-stops/>
      </style:paragraph-properties>
      <style:text-properties style:font-name="Times New Roman" style:font-name-complex="Times New Roman" style:font-weight-complex="normal" fo:color="#000000" style:font-size-complex="12pt"/>
    </style:style>
    <style:style style:name="P655" style:parent-style-name="ZPKTzm.pktartykułempunktem" style:family="paragraph">
      <style:paragraph-properties fo:margin-top="0.0833in" fo:margin-left="0.1972in" fo:margin-right="-0.0826in" fo:text-indent="0in">
        <style:tab-stops/>
      </style:paragraph-properties>
      <style:text-properties style:font-name="Times New Roman" style:font-name-complex="Times New Roman" style:font-weight-complex="normal" fo:color="#000000" style:font-size-complex="12pt"/>
    </style:style>
    <style:style style:name="P656" style:parent-style-name="ZPKTzm.pktartykułempunktem" style:family="paragraph">
      <style:paragraph-properties fo:margin-top="0.0833in" fo:margin-left="0.1972in" fo:margin-right="-0.0826in" fo:text-indent="0in">
        <style:tab-stops/>
      </style:paragraph-properties>
      <style:text-properties style:font-name="Times New Roman" style:font-name-complex="Times New Roman" style:font-weight-complex="normal" fo:color="#000000" style:font-size-complex="12pt"/>
    </style:style>
    <style:style style:name="P657" style:parent-style-name="ZPKTzm.pktartykułempunktem" style:family="paragraph">
      <style:paragraph-properties fo:margin-top="0.0833in" fo:margin-left="0.1972in" fo:margin-right="-0.0826in" fo:text-indent="0in">
        <style:tab-stops/>
      </style:paragraph-properties>
      <style:text-properties style:font-name="Times New Roman" style:font-name-complex="Times New Roman" style:font-weight-complex="normal" fo:color="#000000" style:font-size-complex="12pt"/>
    </style:style>
    <style:style style:name="P658" style:parent-style-name="ZPKTzm.pktartykułempunktem" style:family="paragraph">
      <style:paragraph-properties fo:margin-top="0.0833in" fo:margin-left="0.1972in" fo:margin-right="-0.0826in" fo:text-indent="0in">
        <style:tab-stops/>
      </style:paragraph-properties>
    </style:style>
    <style:style style:name="T659" style:parent-style-name="Domyślnaczcionkaakapitu" style:family="text">
      <style:text-properties style:font-name="Times New Roman" style:font-name-complex="Times New Roman" style:font-weight-complex="normal" fo:color="#000000" style:font-size-complex="12pt"/>
    </style:style>
    <style:style style:name="T660" style:parent-style-name="Domyślnaczcionkaakapitu" style:family="text">
      <style:text-properties style:font-name="Times New Roman" style:font-name-complex="Times New Roman" style:font-weight-complex="normal" fo:color="#000000" style:font-size-complex="12pt"/>
    </style:style>
    <style:style style:name="T661" style:parent-style-name="Domyślnaczcionkaakapitu" style:family="text">
      <style:text-properties style:font-name="Times New Roman" style:font-name-complex="Times New Roman" style:font-weight-complex="normal" fo:color="#000000" style:font-size-complex="12pt"/>
    </style:style>
    <style:style style:name="T662" style:parent-style-name="Domyślnaczcionkaakapitu" style:family="text">
      <style:text-properties style:font-name="Times New Roman" style:font-name-complex="Times New Roman" style:font-weight-complex="normal" fo:color="#000000" style:font-size-complex="12pt"/>
    </style:style>
    <style:style style:name="T663" style:parent-style-name="Domyślnaczcionkaakapitu" style:family="text">
      <style:text-properties style:font-name="Times New Roman" style:font-name-complex="Times New Roman" fo:color="#000000" style:font-size-complex="12pt"/>
    </style:style>
    <style:style style:name="P664" style:parent-style-name="ZARTzm.art.artykułempunktem" style:family="paragraph">
      <style:paragraph-properties fo:margin-top="0.0833in" fo:margin-left="0.1972in" fo:margin-right="-0.0826in" fo:text-indent="0in">
        <style:tab-stops/>
      </style:paragraph-properties>
      <style:text-properties style:font-name="Times New Roman" style:font-name-complex="Times New Roman" fo:color="#000000" style:font-size-complex="12pt"/>
    </style:style>
    <style:style style:name="P665" style:parent-style-name="ZARTzm.art.artykułempunktem" style:family="paragraph">
      <style:paragraph-properties fo:margin-top="0.0833in" fo:margin-left="0.1972in" fo:margin-right="-0.0826in" fo:text-indent="0in">
        <style:tab-stops/>
      </style:paragraph-properties>
      <style:text-properties style:font-name="Times New Roman" style:font-name-complex="Times New Roman" fo:color="#000000" style:font-size-complex="12pt"/>
    </style:style>
    <style:style style:name="P666" style:parent-style-name="Akapitzlistą" style:family="paragraph">
      <style:paragraph-properties fo:text-align="justify" fo:margin-top="0.0833in" fo:line-height="150%" fo:margin-right="-0.0826in"/>
    </style:style>
    <style:style style:name="T667" style:parent-style-name="Domyślnaczcionkaakapitu" style:family="text">
      <style:text-properties fo:color="#000000"/>
    </style:style>
    <style:style style:name="T668" style:parent-style-name="Domyślnaczcionkaakapitu" style:family="text">
      <style:text-properties style:font-style-complex="italic" fo:color="#000000"/>
    </style:style>
    <style:style style:name="T669" style:parent-style-name="Domyślnaczcionkaakapitu" style:family="text">
      <style:text-properties fo:color="#000000"/>
    </style:style>
    <style:style style:name="T670" style:parent-style-name="Domyślnaczcionkaakapitu" style:family="text">
      <style:text-properties fo:color="#000000"/>
    </style:style>
    <style:style style:name="P671" style:parent-style-name="Normalny" style:family="paragraph">
      <style:paragraph-properties fo:text-align="justify" fo:margin-top="0.0833in" fo:line-height="150%" fo:margin-right="-0.0826in"/>
      <style:text-properties fo:color="#000000"/>
    </style:style>
    <style:style style:name="P672" style:parent-style-name="Normalny" style:family="paragraph">
      <style:paragraph-properties fo:text-align="center" fo:line-height="150%" fo:margin-right="-0.0826in" fo:text-indent="0.393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73" style:parent-style-name="Akapitzlistą" style:family="paragraph">
      <style:paragraph-properties style:text-autospace="none" fo:text-align="justify" fo:line-height="150%" fo:margin-right="-0.0826in"/>
      <style:text-properties fo:color="#000000"/>
    </style:style>
    <style:style style:name="P674" style:parent-style-name="Akapitzlistą" style:family="paragraph">
      <style:paragraph-properties style:text-autospace="none" fo:text-align="justify" fo:line-height="150%" fo:margin-right="-0.0826in"/>
    </style:style>
    <style:style style:name="P675" style:parent-style-name="Akapitzlistą" style:family="paragraph">
      <style:paragraph-properties style:text-autospace="none" fo:text-align="justify" fo:line-height="150%" fo:margin-right="-0.0826in"/>
    </style:style>
    <style:style style:name="P676" style:parent-style-name="Akapitzlistą" style:family="paragraph">
      <style:paragraph-properties style:text-autospace="none" fo:text-align="justify" fo:line-height="150%" fo:margin-right="-0.0826in"/>
    </style:style>
    <style:style style:name="P677" style:parent-style-name="Akapitzlistą" style:family="paragraph">
      <style:paragraph-properties style:text-autospace="none" fo:text-align="justify" fo:line-height="150%" fo:margin-left="0.7875in" fo:margin-right="-0.0826in" fo:text-indent="-0.3937in">
        <style:tab-stops/>
      </style:paragraph-properties>
      <style:text-properties fo:color="#000000"/>
    </style:style>
    <style:style style:name="P678" style:parent-style-name="Akapitzlistą" style:family="paragraph">
      <style:paragraph-properties style:text-autospace="none" fo:text-align="justify" fo:line-height="150%" fo:margin-left="0.7875in" fo:margin-right="-0.0826in" fo:text-indent="-0.3937in">
        <style:tab-stops/>
      </style:paragraph-properties>
      <style:text-properties fo:color="#000000"/>
    </style:style>
    <style:style style:name="P679" style:parent-style-name="Normalny" style:family="paragraph">
      <style:paragraph-properties style:text-autospace="none" fo:text-align="justify" fo:margin-bottom="0in" fo:line-height="150%" fo:margin-left="0.9847in" fo:margin-right="-0.0826in" fo:text-indent="-0.3937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680" style:parent-style-name="Normalny" style:family="paragraph">
      <style:paragraph-properties style:text-autospace="none" fo:text-align="justify" fo:margin-bottom="0in" fo:line-height="150%" fo:margin-left="0.9847in" fo:margin-right="-0.0826in" fo:text-indent="-0.3937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681" style:parent-style-name="Normalny" style:family="paragraph">
      <style:paragraph-properties style:text-autospace="none" fo:text-align="justify" fo:margin-bottom="0in" fo:line-height="150%" fo:margin-left="0.9847in" fo:margin-right="-0.0826in" fo:text-indent="-0.3937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682" style:parent-style-name="Normalny" style:family="paragraph">
      <style:paragraph-properties style:text-autospace="none" fo:text-align="justify" fo:margin-bottom="0in" fo:line-height="150%" fo:margin-left="0.9847in" fo:margin-right="-0.0826in" fo:text-indent="-0.3937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683" style:parent-style-name="Normalny" style:family="paragraph">
      <style:paragraph-properties style:text-autospace="none" fo:text-align="justify" fo:margin-bottom="0in" fo:line-height="150%" fo:margin-left="0.9847in" fo:margin-right="-0.0826in" fo:text-indent="-0.3937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684" style:parent-style-name="Akapitzlistą" style:family="paragraph">
      <style:paragraph-properties style:text-autospace="none" fo:text-align="justify" fo:line-height="150%" fo:margin-left="0.7875in" fo:margin-right="-0.0826in" fo:text-indent="-0.3937in">
        <style:tab-stops/>
      </style:paragraph-properties>
      <style:text-properties fo:color="#000000"/>
    </style:style>
    <style:style style:name="P685" style:parent-style-name="Akapitzlistą" style:family="paragraph">
      <style:paragraph-properties style:text-autospace="none" fo:text-align="justify" fo:line-height="150%" fo:margin-right="-0.0826in"/>
    </style:style>
    <style:style style:name="P686" style:parent-style-name="Akapitzlistą" style:family="paragraph">
      <style:paragraph-properties style:text-autospace="none" fo:text-align="justify" fo:line-height="150%" fo:margin-right="-0.0826in"/>
      <style:text-properties fo:color="#000000"/>
    </style:style>
    <style:style style:name="P687" style:parent-style-name="Akapitzlistą" style:family="paragraph">
      <style:paragraph-properties style:text-autospace="none" fo:text-align="justify" fo:line-height="150%" fo:margin-left="0.6895in" fo:margin-right="-0.0826in" fo:text-indent="-0.1972in">
        <style:tab-stops/>
      </style:paragraph-properties>
      <style:text-properties fo:color="#000000"/>
    </style:style>
    <style:style style:name="P688" style:parent-style-name="Akapitzlistą" style:family="paragraph">
      <style:paragraph-properties style:text-autospace="none" fo:text-align="justify" fo:line-height="150%" fo:margin-left="0.6895in" fo:margin-right="-0.0826in" fo:text-indent="-0.1972in">
        <style:tab-stops/>
      </style:paragraph-properties>
      <style:text-properties fo:color="#000000"/>
    </style:style>
    <style:style style:name="P689" style:parent-style-name="Akapitzlistą" style:family="paragraph">
      <style:paragraph-properties fo:text-align="justify" fo:line-height="150%" fo:margin-right="-0.0826in"/>
    </style:style>
    <style:style style:name="T690" style:parent-style-name="Domyślnaczcionkaakapitu" style:family="text">
      <style:text-properties style:font-weight-complex="bold"/>
    </style:style>
    <style:style style:name="T691" style:parent-style-name="Domyślnaczcionkaakapitu" style:family="text">
      <style:text-properties style:font-weight-complex="bold"/>
    </style:style>
    <style:style style:name="T692" style:parent-style-name="Domyślnaczcionkaakapitu" style:family="text">
      <style:text-properties style:font-weight-complex="bold"/>
    </style:style>
    <style:style style:name="P693" style:parent-style-name="Akapitzlistą" style:family="paragraph">
      <style:paragraph-properties fo:text-align="justify" fo:line-height="150%" fo:margin-right="-0.0826in"/>
    </style:style>
    <style:style style:name="T694" style:parent-style-name="Domyślnaczcionkaakapitu" style:family="text">
      <style:text-properties fo:color="#000000"/>
    </style:style>
    <style:style style:name="T695" style:parent-style-name="Domyślnaczcionkaakapitu" style:family="text">
      <style:text-properties fo:color="#000000"/>
    </style:style>
    <style:style style:name="P696" style:parent-style-name="NumberList" style:family="paragraph">
      <style:paragraph-properties fo:text-align="justify" fo:margin-top="0in" fo:margin-bottom="0.0416in" fo:line-height="150%" fo:margin-right="-0.0826in">
        <style:tab-stops>
          <style:tab-stop style:type="left" style:position="-1.1062in"/>
        </style:tab-stops>
      </style:paragraph-properties>
      <style:text-properties style:use-window-font-color="true" style:font-size-complex="12pt"/>
    </style:style>
    <style:style style:name="P697" style:parent-style-name="NumberList" style:family="paragraph">
      <style:paragraph-properties fo:text-align="justify" fo:margin-top="0in" fo:margin-bottom="0.0416in" fo:line-height="150%" fo:margin-right="-0.0826in">
        <style:tab-stops>
          <style:tab-stop style:type="left" style:position="-1.1062in"/>
        </style:tab-stops>
      </style:paragraph-properties>
      <style:text-properties style:use-window-font-color="true" style:font-size-complex="12pt"/>
    </style:style>
    <style:style style:name="P698" style:parent-style-name="NumberList" style:family="paragraph">
      <style:paragraph-properties fo:text-align="justify" fo:margin-top="0in" fo:margin-bottom="0.0416in" fo:line-height="150%" fo:margin-right="-0.0826in">
        <style:tab-stops>
          <style:tab-stop style:type="left" style:position="-1.1062in"/>
        </style:tab-stops>
      </style:paragraph-properties>
      <style:text-properties style:use-window-font-color="true" style:font-size-complex="12pt"/>
    </style:style>
    <style:style style:name="P699" style:parent-style-name="NumberList" style:family="paragraph">
      <style:paragraph-properties fo:text-align="justify" fo:margin-top="0in" fo:margin-bottom="0.0416in" fo:line-height="150%" fo:margin-right="-0.0826in">
        <style:tab-stops>
          <style:tab-stop style:type="left" style:position="-1.1062in"/>
        </style:tab-stops>
      </style:paragraph-properties>
      <style:text-properties style:use-window-font-color="true" style:font-size-complex="12pt"/>
    </style:style>
    <style:style style:name="P700" style:parent-style-name="NumberList" style:family="paragraph">
      <style:paragraph-properties fo:text-align="justify" fo:margin-top="0in" fo:margin-bottom="0.0416in" fo:line-height="150%" fo:margin-right="-0.0826in">
        <style:tab-stops>
          <style:tab-stop style:type="left" style:position="-1.1062in"/>
        </style:tab-stops>
      </style:paragraph-properties>
      <style:text-properties style:use-window-font-color="true" style:font-size-complex="12pt"/>
    </style:style>
    <style:style style:name="P701" style:parent-style-name="NumberList" style:family="paragraph">
      <style:paragraph-properties fo:text-align="justify" fo:margin-top="0in" fo:margin-bottom="0.0416in" fo:line-height="150%" fo:margin-right="-0.0826in">
        <style:tab-stops>
          <style:tab-stop style:type="left" style:position="-1.1062in"/>
        </style:tab-stops>
      </style:paragraph-properties>
      <style:text-properties style:use-window-font-color="true" style:font-size-complex="12pt"/>
    </style:style>
    <style:style style:name="P702" style:parent-style-name="Nagłówek3" style:family="paragraph">
      <style:paragraph-properties fo:text-align="justify" fo:margin-right="-0.0826in" fo:text-indent="0in" fo:background-color="#FFFFFF"/>
      <style:text-properties style:font-name="Times New Roman" style:use-window-font-color="true" fo:font-size="12pt" style:font-size-asian="12pt" style:font-size-complex="12pt"/>
    </style:style>
    <style:style style:name="P703" style:parent-style-name="Nagłówek3" style:family="paragraph">
      <style:paragraph-properties fo:margin-right="-0.0826in" fo:background-color="#FFFFFF"/>
      <style:text-properties style:font-name="Times New Roman" style:use-window-font-color="true" fo:font-size="12pt" style:font-size-asian="12pt" style:font-size-complex="12pt"/>
    </style:style>
    <style:style style:name="P704" style:parent-style-name="NumberList" style:family="paragraph">
      <style:paragraph-properties fo:text-align="center" fo:margin-top="0in" fo:margin-bottom="0.0416in" fo:line-height="150%" fo:margin-left="0.75in" fo:margin-right="-0.0826in" fo:text-indent="-0.75in" fo:background-color="#FFFFFF">
        <style:tab-stops>
          <style:tab-stop style:type="left" style:position="-1.8562in"/>
        </style:tab-stops>
      </style:paragraph-properties>
      <style:text-properties fo:font-weight="bold" style:font-weight-asian="bold" style:font-weight-complex="bold" style:font-size-complex="12pt"/>
    </style:style>
    <style:style style:name="P705" style:parent-style-name="Normalny" style:family="paragraph">
      <style:paragraph-properties fo:text-align="center" fo:line-height="150%" fo:margin-right="-0.0826in" fo:text-indent="0.393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06" style:parent-style-name="Normalny" style:family="paragraph">
      <style:paragraph-properties fo:text-align="justify" fo:margin-bottom="0in" fo:line-height="150%" fo:margin-right="-0.0826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707" style:parent-style-name="Normalny" style:family="paragraph">
      <style:paragraph-properties fo:text-align="justify" fo:margin-bottom="0in" fo:line-height="150%" fo:margin-right="-0.0826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708" style:parent-style-name="Normalny" style:family="paragraph">
      <style:paragraph-properties fo:text-align="justify" fo:margin-bottom="0in" fo:line-height="150%" fo:margin-right="-0.0826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709" style:parent-style-name="Normalny" style:family="paragraph">
      <style:paragraph-properties fo:text-align="justify" fo:margin-bottom="0in" fo:line-height="150%" fo:margin-right="-0.0826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710" style:parent-style-name="Akapitzlistą" style:family="paragraph">
      <style:paragraph-properties fo:text-align="justify" fo:line-height="150%" fo:margin-right="-0.0826in"/>
      <style:text-properties style:font-weight-complex="bold"/>
    </style:style>
    <style:style style:name="P711" style:parent-style-name="Akapitzlistą" style:family="paragraph">
      <style:paragraph-properties fo:text-align="justify" fo:line-height="150%" fo:margin-right="-0.0826in"/>
      <style:text-properties style:font-weight-complex="bold"/>
    </style:style>
    <style:style style:name="P712" style:parent-style-name="Normalny" style:family="paragraph">
      <style:paragraph-properties fo:text-align="justify" fo:margin-bottom="0in" fo:line-height="150%" fo:margin-right="-0.0826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713" style:parent-style-name="Normalny" style:family="paragraph">
      <style:paragraph-properties fo:text-align="justify" fo:margin-bottom="0in" fo:line-height="150%" fo:margin-right="-0.0826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714" style:parent-style-name="Akapitzlistą" style:family="paragraph">
      <style:paragraph-properties fo:text-align="justify" fo:line-height="150%" fo:margin-right="-0.0826in"/>
      <style:text-properties style:font-weight-complex="bold"/>
    </style:style>
    <style:style style:name="P715" style:parent-style-name="Nagłówek3" style:family="paragraph">
      <style:paragraph-properties fo:text-align="justify" fo:margin-right="-0.0826in" fo:text-indent="0in" fo:background-color="#FFFFFF"/>
      <style:text-properties style:font-name="Times New Roman" style:use-window-font-color="true" fo:font-size="12pt" style:font-size-asian="12pt" style:font-size-complex="12pt"/>
    </style:style>
    <style:style style:name="P716" style:parent-style-name="Nagłówek3" style:family="paragraph">
      <style:paragraph-properties fo:margin-right="-0.0826in" fo:background-color="#FFFFFF"/>
      <style:text-properties style:font-name="Times New Roman" style:use-window-font-color="true" fo:font-size="12pt" style:font-size-asian="12pt" style:font-size-complex="12pt"/>
    </style:style>
    <style:style style:name="P717" style:parent-style-name="Normalny" style:family="paragraph">
      <style:paragraph-properties fo:text-align="center" fo:line-height="150%" fo:margin-right="-0.0826in" fo:background-color="#FFFFFF"/>
    </style:style>
    <style:style style:name="T71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19" style:parent-style-name="Normalny" style:family="paragraph">
      <style:paragraph-properties fo:text-align="center" fo:line-height="150%" fo:margin-right="-0.0826in" fo:text-indent="0.3937in"/>
    </style:style>
    <style:style style:name="T72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21" style:parent-style-name="Akapitzlistą" style:family="paragraph">
      <style:paragraph-properties fo:text-align="justify" fo:line-height="150%" fo:margin-right="-0.0826in"/>
    </style:style>
    <style:style style:name="T722" style:parent-style-name="Domyślnaczcionkaakapitu" style:family="text">
      <style:text-properties style:font-weight-complex="bold"/>
    </style:style>
    <style:style style:name="P723" style:parent-style-name="Tekstpodstawowywcięty" style:family="paragraph">
      <style:paragraph-properties style:text-autospace="ideograph-alpha" style:vertical-align="auto" fo:margin-right="-0.0826in"/>
      <style:text-properties style:font-name="Times New Roman" style:font-weight-complex="bold" fo:font-size="12pt" style:font-size-asian="12pt" style:font-size-complex="12pt"/>
    </style:style>
    <style:style style:name="P724" style:parent-style-name="Tekstpodstawowywcięty" style:family="paragraph">
      <style:paragraph-properties style:text-autospace="ideograph-alpha" style:vertical-align="auto" fo:margin-right="-0.0826in"/>
      <style:text-properties style:font-name="Times New Roman" style:font-weight-complex="bold" fo:font-size="12pt" style:font-size-asian="12pt" style:font-size-complex="12pt"/>
    </style:style>
    <style:style style:name="P725" style:parent-style-name="Tekstpodstawowywcięty" style:family="paragraph">
      <style:paragraph-properties style:text-autospace="ideograph-alpha" style:vertical-align="auto" fo:margin-right="-0.0826in"/>
      <style:text-properties style:font-name="Times New Roman" style:font-weight-complex="bold" fo:font-size="12pt" style:font-size-asian="12pt" style:font-size-complex="12pt"/>
    </style:style>
    <style:style style:name="P726" style:parent-style-name="Normalny" style:family="paragraph">
      <style:paragraph-properties fo:text-align="justify" fo:margin-bottom="0in" fo:line-height="150%" fo:margin-left="0.7875in" fo:margin-right="-0.0826in" fo:text-indent="-0.3937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727" style:parent-style-name="Normalny" style:family="paragraph">
      <style:paragraph-properties fo:text-align="justify" fo:margin-bottom="0in" fo:line-height="150%" fo:margin-left="0.7875in" fo:margin-right="-0.0826in" fo:text-indent="-0.3937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728" style:parent-style-name="Normalny" style:family="paragraph">
      <style:paragraph-properties fo:text-align="justify" fo:margin-bottom="0in" fo:line-height="150%" fo:margin-left="0.7875in" fo:margin-right="-0.0826in" fo:text-indent="-0.3937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729" style:parent-style-name="Normalny" style:family="paragraph">
      <style:paragraph-properties fo:text-align="justify" fo:margin-bottom="0in" fo:line-height="150%" fo:margin-left="0.7875in" fo:margin-right="-0.0826in" fo:text-indent="-0.3937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730" style:parent-style-name="Normalny" style:family="paragraph">
      <style:paragraph-properties fo:text-align="justify" fo:margin-bottom="0in" fo:line-height="150%" fo:margin-left="0.7875in" fo:margin-right="-0.0826in" fo:text-indent="-0.3937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731" style:parent-style-name="Normalny" style:family="paragraph">
      <style:paragraph-properties fo:text-align="justify" fo:margin-bottom="0in" fo:line-height="150%" fo:margin-left="0.7875in" fo:margin-right="-0.0826in" fo:text-indent="-0.3937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732" style:parent-style-name="Normalny" style:family="paragraph">
      <style:paragraph-properties fo:text-align="justify" fo:margin-bottom="0in" fo:line-height="150%" fo:margin-left="0.7875in" fo:margin-right="-0.0826in" fo:text-indent="-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733" style:parent-style-name="Normalny" style:family="paragraph">
      <style:paragraph-properties fo:text-align="justify" fo:margin-bottom="0in" fo:line-height="150%" fo:margin-left="0.7875in" fo:margin-right="-0.0826in" fo:text-indent="-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734" style:parent-style-name="Normalny" style:family="paragraph">
      <style:paragraph-properties fo:text-align="justify" fo:margin-bottom="0in" fo:line-height="150%" fo:margin-left="0.7875in" fo:margin-right="-0.0826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735" style:parent-style-name="Normalny" style:family="paragraph">
      <style:paragraph-properties fo:text-align="justify" fo:margin-bottom="0in" fo:line-height="150%" fo:margin-left="0.7875in" fo:margin-right="-0.0826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736" style:parent-style-name="Normalny" style:family="paragraph">
      <style:paragraph-properties fo:text-align="justify" fo:margin-bottom="0in" fo:line-height="150%" fo:margin-left="0.7875in" fo:margin-right="-0.0826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737" style:parent-style-name="Normalny" style:family="paragraph">
      <style:paragraph-properties fo:text-align="justify" fo:margin-bottom="0in" fo:line-height="150%" fo:margin-left="0.7875in" fo:margin-right="-0.0826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738" style:parent-style-name="Normalny" style:family="paragraph">
      <style:paragraph-properties fo:text-align="justify" fo:margin-bottom="0in" fo:line-height="150%" fo:margin-left="0.7875in" fo:margin-right="-0.0826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739" style:parent-style-name="Normalny" style:family="paragraph">
      <style:paragraph-properties fo:text-align="justify" fo:margin-bottom="0in" fo:line-height="150%" fo:margin-left="0.7875in" fo:margin-right="-0.0826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740" style:parent-style-name="Normalny" style:family="paragraph">
      <style:paragraph-properties fo:text-align="justify" fo:margin-bottom="0in" fo:line-height="150%" fo:margin-left="0.7875in" fo:margin-right="-0.0826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741" style:parent-style-name="Normalny" style:family="paragraph">
      <style:paragraph-properties fo:text-align="justify" fo:margin-bottom="0in" fo:line-height="150%" fo:margin-left="0.7875in" fo:margin-right="-0.0826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742" style:parent-style-name="Normalny" style:family="paragraph">
      <style:paragraph-properties fo:text-align="justify" fo:margin-bottom="0in" fo:line-height="150%" fo:margin-left="0.7875in" fo:margin-right="-0.0826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743" style:parent-style-name="Normalny" style:family="paragraph">
      <style:paragraph-properties fo:text-align="justify" fo:margin-bottom="0in" fo:line-height="150%" fo:margin-left="0.7875in" fo:margin-right="-0.0826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744" style:parent-style-name="Normalny" style:family="paragraph">
      <style:paragraph-properties fo:text-align="justify" fo:margin-bottom="0in" fo:line-height="150%" fo:margin-left="0.7875in" fo:margin-right="-0.0826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745" style:parent-style-name="Tekstpodstawowywcięty2" style:family="paragraph">
      <style:paragraph-properties fo:text-align="justify" style:vertical-align="auto" fo:margin-right="-0.0826in"/>
      <style:text-properties style:font-name="Times New Roman" fo:font-size="12pt" style:font-size-asian="12pt" style:font-size-complex="12pt"/>
    </style:style>
    <style:style style:name="P746" style:parent-style-name="Tekstpodstawowywcięty2" style:family="paragraph">
      <style:paragraph-properties fo:text-align="justify" style:vertical-align="auto" fo:margin-right="-0.0826in"/>
      <style:text-properties style:font-name="Times New Roman" fo:font-size="12pt" style:font-size-asian="12pt" style:font-size-complex="12pt"/>
    </style:style>
    <style:style style:name="P747" style:parent-style-name="Tekstpodstawowywcięty2" style:family="paragraph">
      <style:paragraph-properties fo:text-align="justify" style:vertical-align="auto" fo:margin-right="-0.0826in"/>
      <style:text-properties style:font-name="Times New Roman" fo:font-size="12pt" style:font-size-asian="12pt" style:font-size-complex="12pt"/>
    </style:style>
    <style:style style:name="P748" style:parent-style-name="Tekstpodstawowywcięty2" style:family="paragraph">
      <style:paragraph-properties fo:text-align="justify" style:vertical-align="auto" fo:margin-right="-0.0826in"/>
      <style:text-properties style:font-name="Times New Roman" fo:font-size="12pt" style:font-size-asian="12pt" style:font-size-complex="12pt"/>
    </style:style>
    <style:style style:name="P749" style:parent-style-name="Tekstpodstawowywcięty2" style:family="paragraph">
      <style:paragraph-properties fo:text-align="justify" style:vertical-align="auto" fo:margin-left="0.7875in" fo:margin-right="-0.0826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750" style:parent-style-name="Tekstpodstawowywcięty2" style:family="paragraph">
      <style:paragraph-properties fo:text-align="justify" style:vertical-align="auto" fo:margin-left="0.7875in" fo:margin-right="-0.0826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751" style:parent-style-name="Tekstpodstawowywcięty2" style:family="paragraph">
      <style:paragraph-properties fo:text-align="justify" style:vertical-align="auto" fo:margin-left="0.7875in" fo:margin-right="-0.0826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752" style:parent-style-name="Tekstpodstawowywcięty2" style:family="paragraph">
      <style:paragraph-properties fo:text-align="justify" style:vertical-align="auto" fo:margin-left="0.7875in" fo:margin-right="-0.0826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753" style:parent-style-name="Tekstpodstawowywcięty2" style:family="paragraph">
      <style:paragraph-properties fo:text-align="justify" style:vertical-align="auto" fo:margin-left="0.7875in" fo:margin-right="-0.0826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754" style:parent-style-name="Tekstpodstawowywcięty2" style:family="paragraph">
      <style:paragraph-properties fo:text-align="justify" style:vertical-align="auto" fo:margin-left="0.7875in" fo:margin-right="-0.0826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755" style:parent-style-name="Akapitzlistą" style:family="paragraph">
      <style:paragraph-properties fo:text-align="justify" fo:line-height="150%" fo:margin-right="-0.0826in"/>
    </style:style>
    <style:style style:name="P756" style:parent-style-name="Akapitzlistą" style:family="paragraph">
      <style:paragraph-properties fo:text-align="justify" fo:line-height="150%" fo:margin-right="-0.0826in"/>
      <style:text-properties fo:color="#000000"/>
    </style:style>
    <style:style style:name="P757" style:parent-style-name="Normalny" style:family="paragraph">
      <style:paragraph-properties fo:text-align="justify" fo:line-height="150%" fo:margin-right="-0.0826in"/>
      <style:text-properties fo:color="#000000"/>
    </style:style>
    <style:style style:name="P758" style:parent-style-name="Normalny" style:family="paragraph">
      <style:paragraph-properties fo:text-align="center" fo:line-height="150%" fo:margin-right="-0.0826in" fo:text-indent="0.393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59" style:parent-style-name="Normalny" style:family="paragraph">
      <style:paragraph-properties fo:text-align="justify" fo:margin-bottom="0in" fo:line-height="150%" fo:margin-left="0.3937in" fo:margin-right="-0.0826in" fo:text-indent="-0.3937in">
        <style:tab-stops>
          <style:tab-stop style:type="left" style:position="0in"/>
        </style:tab-stops>
      </style:paragraph-properties>
    </style:style>
    <style:style style:name="T760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61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62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P763" style:parent-style-name="Normalny" style:family="paragraph">
      <style:paragraph-properties fo:text-align="justify" fo:margin-bottom="0in" fo:line-height="150%" fo:margin-left="0.3937in" fo:margin-right="-0.0826in" fo:text-indent="-0.3937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764" style:parent-style-name="Normalny" style:family="paragraph">
      <style:paragraph-properties style:text-autospace="none" fo:text-align="justify" fo:margin-bottom="0in" fo:line-height="150%" fo:margin-left="0.7875in" fo:margin-right="-0.0826in" fo:text-indent="-0.4125in">
        <style:tab-stops/>
      </style:paragraph-properties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65" style:parent-style-name="Normalny" style:family="paragraph">
      <style:paragraph-properties style:text-autospace="none" fo:text-align="justify" fo:margin-bottom="0in" fo:line-height="150%" fo:margin-left="1.1812in" fo:margin-right="-0.0826in" fo:text-indent="-0.3937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766" style:parent-style-name="Normalny" style:family="paragraph">
      <style:paragraph-properties style:text-autospace="none" fo:text-align="justify" fo:margin-bottom="0in" fo:line-height="150%" fo:margin-left="1.1812in" fo:margin-right="-0.0826in" fo:text-indent="-0.3937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767" style:parent-style-name="Normalny" style:family="paragraph">
      <style:paragraph-properties style:text-autospace="none" fo:text-align="justify" fo:margin-bottom="0in" fo:line-height="150%" fo:margin-left="1.1812in" fo:margin-right="-0.0826in" fo:text-indent="-0.3937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768" style:parent-style-name="Normalny" style:family="paragraph">
      <style:paragraph-properties style:text-autospace="none" fo:text-align="justify" fo:margin-bottom="0in" fo:line-height="150%" fo:margin-left="1.1812in" fo:margin-right="-0.0826in" fo:text-indent="-0.3937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769" style:parent-style-name="Normalny" style:family="paragraph">
      <style:paragraph-properties style:text-autospace="none" fo:text-align="justify" fo:margin-bottom="0in" fo:line-height="150%" fo:margin-left="1.1812in" fo:margin-right="-0.0826in" fo:text-indent="-0.3937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770" style:parent-style-name="Normalny" style:family="paragraph">
      <style:paragraph-properties style:text-autospace="none" fo:text-align="justify" fo:margin-bottom="0in" fo:line-height="150%" fo:margin-left="0.7875in" fo:margin-right="-0.0826in" fo:text-indent="-0.4125in">
        <style:tab-stops/>
      </style:paragraph-properties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71" style:parent-style-name="Normalny" style:family="paragraph">
      <style:paragraph-properties style:text-autospace="none" fo:text-align="justify" fo:margin-bottom="0in" fo:line-height="150%" fo:margin-left="1.1812in" fo:margin-right="-0.0826in" fo:text-indent="-0.3937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772" style:parent-style-name="Normalny" style:family="paragraph">
      <style:paragraph-properties style:text-autospace="none" fo:text-align="justify" fo:margin-bottom="0in" fo:line-height="150%" fo:margin-left="1.1812in" fo:margin-right="-0.0826in" fo:text-indent="-0.3937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773" style:parent-style-name="Normalny" style:family="paragraph">
      <style:paragraph-properties style:text-autospace="none" fo:text-align="justify" fo:margin-bottom="0in" fo:line-height="150%" fo:margin-left="1.1812in" fo:margin-right="-0.0826in" fo:text-indent="-0.3937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774" style:parent-style-name="Normalny" style:family="paragraph">
      <style:paragraph-properties style:text-autospace="none" fo:text-align="justify" fo:margin-bottom="0in" fo:line-height="150%" fo:margin-left="1.1812in" fo:margin-right="-0.0826in" fo:text-indent="-0.3937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775" style:parent-style-name="Normalny" style:family="paragraph">
      <style:paragraph-properties style:text-autospace="none" fo:text-align="justify" fo:margin-bottom="0in" fo:line-height="150%" fo:margin-left="0.7875in" fo:margin-right="-0.0826in" fo:text-indent="-0.3937in">
        <style:tab-stops/>
      </style:paragraph-properties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76" style:parent-style-name="Normalny" style:family="paragraph">
      <style:paragraph-properties fo:text-align="justify" fo:margin-top="0.0833in" fo:line-height="150%" fo:margin-left="0.1972in" fo:margin-right="-0.082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77" style:parent-style-name="Akapitzlistą" style:family="paragraph">
      <style:paragraph-properties fo:text-align="justify" fo:margin-top="0.0833in" fo:line-height="150%" fo:margin-right="-0.0826in"/>
      <style:text-properties fo:color="#000000"/>
    </style:style>
    <style:style style:name="P778" style:parent-style-name="Akapitzlistą" style:family="paragraph">
      <style:paragraph-properties fo:text-align="justify" fo:margin-top="0.0833in" fo:line-height="150%" fo:margin-right="-0.0826in"/>
      <style:text-properties fo:color="#000000"/>
    </style:style>
    <style:style style:name="P779" style:parent-style-name="Akapitzlistą" style:family="paragraph">
      <style:paragraph-properties fo:text-align="justify" fo:margin-top="0.0833in" fo:line-height="150%" fo:margin-right="-0.0826in"/>
      <style:text-properties fo:color="#000000"/>
    </style:style>
    <style:style style:name="P780" style:parent-style-name="Akapitzlistą" style:family="paragraph">
      <style:paragraph-properties fo:text-align="justify" fo:margin-top="0.0833in" fo:line-height="150%" fo:margin-right="-0.0826in"/>
      <style:text-properties fo:color="#000000"/>
    </style:style>
    <style:style style:name="P781" style:parent-style-name="Normalny" style:family="paragraph">
      <style:paragraph-properties fo:text-align="justify" fo:margin-top="0.0833in" fo:line-height="150%" fo:margin-left="0.1972in" fo:margin-right="-0.082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82" style:parent-style-name="Normalny" style:family="paragraph">
      <style:paragraph-properties fo:text-align="justify" fo:margin-top="0.0833in" fo:line-height="150%" fo:margin-left="0.1972in" fo:margin-right="-0.082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83" style:parent-style-name="Akapitzlistą" style:family="paragraph">
      <style:paragraph-properties fo:text-align="justify" fo:margin-top="0.0833in" fo:line-height="150%" fo:margin-right="-0.0826in"/>
      <style:text-properties fo:color="#000000"/>
    </style:style>
    <style:style style:name="P784" style:parent-style-name="Akapitzlistą" style:family="paragraph">
      <style:paragraph-properties fo:text-align="justify" fo:margin-top="0.0833in" fo:line-height="150%" fo:margin-right="-0.0826in"/>
      <style:text-properties fo:color="#000000"/>
    </style:style>
    <style:style style:name="P785" style:parent-style-name="Akapitzlistą" style:family="paragraph">
      <style:paragraph-properties fo:text-align="justify" fo:margin-top="0.0833in" fo:line-height="150%" fo:margin-right="-0.0826in"/>
      <style:text-properties fo:color="#000000"/>
    </style:style>
    <style:style style:name="P786" style:parent-style-name="Akapitzlistą" style:family="paragraph">
      <style:paragraph-properties fo:text-align="justify" fo:margin-top="0.0833in" fo:line-height="150%" fo:margin-right="-0.0826in"/>
      <style:text-properties fo:color="#000000"/>
    </style:style>
    <style:style style:name="P787" style:parent-style-name="Normalny" style:family="paragraph">
      <style:paragraph-properties fo:text-align="justify" fo:margin-top="0.0833in" fo:line-height="150%" fo:margin-left="0.1972in" fo:margin-right="-0.082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88" style:parent-style-name="Normalny" style:family="paragraph">
      <style:paragraph-properties fo:text-align="justify" fo:margin-top="0.0833in" fo:line-height="150%" fo:margin-left="0.1972in" fo:margin-right="-0.082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89" style:parent-style-name="Normalny" style:family="paragraph">
      <style:paragraph-properties fo:text-align="justify" fo:margin-top="0.0833in" fo:line-height="150%" fo:margin-left="0.1972in" fo:margin-right="-0.082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90" style:parent-style-name="Akapitzlistą" style:family="paragraph">
      <style:paragraph-properties fo:text-align="justify" fo:line-height="150%" fo:margin-left="0.1972in" fo:margin-right="-0.0826in">
        <style:tab-stops/>
      </style:paragraph-properties>
      <style:text-properties fo:color="#000000"/>
    </style:style>
    <style:style style:name="P791" style:parent-style-name="Akapitzlistą" style:family="paragraph">
      <style:paragraph-properties fo:text-align="justify" fo:line-height="150%" fo:margin-right="-0.0826in"/>
      <style:text-properties style:font-weight-complex="bold" fo:color="#000000"/>
    </style:style>
    <style:style style:name="P792" style:parent-style-name="Akapitzlistą" style:family="paragraph">
      <style:paragraph-properties fo:text-align="justify" style:vertical-align="auto" fo:line-height="150%" fo:margin-right="-0.0826in"/>
      <style:text-properties style:font-weight-complex="bold" fo:color="#000000"/>
    </style:style>
    <style:style style:name="P793" style:parent-style-name="Akapitzlistą" style:family="paragraph">
      <style:paragraph-properties fo:text-align="justify" style:vertical-align="auto" fo:line-height="150%" fo:margin-right="-0.0826in"/>
      <style:text-properties style:font-weight-complex="bold" fo:color="#000000"/>
    </style:style>
    <style:style style:name="P794" style:parent-style-name="Akapitzlistą" style:family="paragraph">
      <style:paragraph-properties fo:text-align="justify" style:vertical-align="auto" fo:line-height="150%" fo:margin-right="-0.0826in"/>
      <style:text-properties style:font-weight-complex="bold" fo:color="#000000"/>
    </style:style>
    <style:style style:name="P795" style:parent-style-name="Akapitzlistą" style:family="paragraph">
      <style:paragraph-properties fo:text-align="justify" style:vertical-align="auto" fo:line-height="150%" fo:margin-right="-0.0826in"/>
      <style:text-properties style:font-weight-complex="bold" fo:color="#000000"/>
    </style:style>
    <style:style style:name="P796" style:parent-style-name="Akapitzlistą" style:family="paragraph">
      <style:paragraph-properties fo:text-align="justify" style:vertical-align="auto" fo:line-height="150%" fo:margin-right="-0.0826in"/>
      <style:text-properties style:font-weight-complex="bold" fo:color="#000000"/>
    </style:style>
    <style:style style:name="P797" style:parent-style-name="Akapitzlistą" style:family="paragraph">
      <style:paragraph-properties fo:text-align="justify" style:vertical-align="auto" fo:line-height="150%" fo:margin-right="-0.0826in"/>
      <style:text-properties style:font-weight-complex="bold" fo:color="#000000"/>
    </style:style>
    <style:style style:name="P798" style:parent-style-name="Akapitzlistą" style:family="paragraph">
      <style:paragraph-properties fo:text-align="justify" style:vertical-align="auto" fo:line-height="150%" fo:margin-right="-0.0826in"/>
      <style:text-properties style:font-weight-complex="bold" fo:color="#000000"/>
    </style:style>
    <style:style style:name="P799" style:parent-style-name="Normalny" style:family="paragraph">
      <style:paragraph-properties style:text-autospace="none" fo:text-align="justify" fo:margin-bottom="0in" fo:line-height="150%" fo:margin-right="-0.0826in">
        <style:tab-stops>
          <style:tab-stop style:type="left" style:position="-6in"/>
          <style:tab-stop style:type="left" style:position="-5.3187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800" style:parent-style-name="Normalny" style:family="paragraph">
      <style:paragraph-properties style:text-autospace="none" fo:text-align="center" fo:margin-bottom="0in" fo:line-height="150%" fo:margin-right="-0.0826in">
        <style:tab-stops>
          <style:tab-stop style:type="left" style:position="-1in"/>
          <style:tab-stop style:type="left" style:position="-0.3187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801" style:parent-style-name="Normalny" style:family="paragraph">
      <style:paragraph-properties fo:text-align="center" fo:line-height="150%" fo:margin-right="-0.0826in" fo:text-indent="0.393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02" style:parent-style-name="Akapitzlistą" style:family="paragraph">
      <style:paragraph-properties fo:text-align="justify" fo:line-height="150%" fo:margin-right="-0.0826in"/>
    </style:style>
    <style:style style:name="P803" style:parent-style-name="Akapitzlistą" style:family="paragraph">
      <style:paragraph-properties fo:text-align="justify" fo:line-height="150%" fo:margin-right="-0.0826in"/>
    </style:style>
    <style:style style:name="P804" style:parent-style-name="Akapitzlistą" style:family="paragraph">
      <style:paragraph-properties fo:text-align="justify" fo:line-height="150%" fo:margin-right="-0.0826in"/>
    </style:style>
    <style:style style:name="P805" style:parent-style-name="Akapitzlistą" style:family="paragraph">
      <style:paragraph-properties fo:text-align="justify" fo:line-height="150%" fo:margin-left="0.7875in" fo:margin-right="-0.0826in" fo:text-indent="-0.3937in">
        <style:tab-stops/>
      </style:paragraph-properties>
    </style:style>
    <style:style style:name="P806" style:parent-style-name="Akapitzlistą" style:family="paragraph">
      <style:paragraph-properties fo:text-align="justify" fo:line-height="150%" fo:margin-left="0.7875in" fo:margin-right="-0.0826in" fo:text-indent="-0.3937in">
        <style:tab-stops/>
      </style:paragraph-properties>
    </style:style>
    <style:style style:name="P807" style:parent-style-name="Normalny" style:family="paragraph">
      <style:paragraph-properties fo:text-align="justify" fo:margin-bottom="0in" fo:line-height="150%" fo:margin-left="0.4923in" fo:margin-right="-0.0826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808" style:parent-style-name="Normalny" style:family="paragraph">
      <style:paragraph-properties fo:text-align="justify" fo:margin-bottom="0in" fo:line-height="150%" fo:margin-left="0.4923in" fo:margin-right="-0.0826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809" style:parent-style-name="Normalny" style:family="paragraph">
      <style:paragraph-properties fo:text-align="justify" fo:margin-bottom="0in" fo:line-height="150%" fo:margin-left="0.4923in" fo:margin-right="-0.0826in" fo:text-indent="-0.2951in">
        <style:tab-stops/>
      </style:paragraph-properties>
    </style:style>
    <style:style style:name="T81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811" style:parent-style-name="Akapitzlistą" style:family="paragraph">
      <style:paragraph-properties fo:text-align="justify" fo:line-height="150%" fo:margin-left="0.7875in" fo:margin-right="-0.0826in" fo:text-indent="-0.3937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812" style:parent-style-name="Bezodstępów" style:family="paragraph">
      <style:paragraph-properties fo:text-align="justify" fo:line-height="150%" fo:margin-left="0.9847in" fo:margin-right="-0.0826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813" style:parent-style-name="Bezodstępów" style:family="paragraph">
      <style:paragraph-properties fo:text-align="justify" fo:line-height="150%" fo:margin-left="0.9847in" fo:margin-right="-0.0826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814" style:parent-style-name="Bezodstępów" style:family="paragraph">
      <style:paragraph-properties fo:text-align="justify" fo:line-height="150%" fo:margin-left="0.7875in" fo:margin-right="-0.0826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815" style:parent-style-name="Bezodstępów" style:family="paragraph">
      <style:paragraph-properties fo:text-align="justify" fo:line-height="150%" fo:margin-left="0.7875in" fo:margin-right="-0.0826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816" style:parent-style-name="Bezodstępów" style:family="paragraph">
      <style:paragraph-properties fo:text-align="justify" fo:line-height="150%" fo:margin-left="0.7875in" fo:margin-right="-0.0826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817" style:parent-style-name="Bezodstępów" style:family="paragraph">
      <style:paragraph-properties fo:text-align="justify" fo:line-height="150%" fo:margin-left="0.7875in" fo:margin-right="-0.0826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818" style:parent-style-name="Bezodstępów" style:family="paragraph">
      <style:paragraph-properties fo:text-align="justify" fo:line-height="150%" fo:margin-left="0.7875in" fo:margin-right="-0.0826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819" style:parent-style-name="Bezodstępów" style:family="paragraph">
      <style:paragraph-properties fo:text-align="justify" fo:line-height="150%" fo:margin-left="0.7875in" fo:margin-right="-0.0826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820" style:parent-style-name="Nagłówek6" style:family="paragraph">
      <style:paragraph-properties fo:text-align="justify" fo:margin-right="-0.0826in"/>
      <style:text-properties style:font-name="Times New Roman" fo:font-weight="normal" style:font-weight-asian="normal" style:use-window-font-color="true" fo:font-size="12pt" style:font-size-asian="12pt"/>
    </style:style>
    <style:style style:name="P821" style:parent-style-name="Akapitzlistą" style:family="paragraph">
      <style:paragraph-properties fo:text-align="justify" fo:line-height="150%" fo:margin-left="0.9847in" fo:margin-right="-0.0826in" fo:text-indent="-0.3937in">
        <style:tab-stops/>
      </style:paragraph-properties>
    </style:style>
    <style:style style:name="P822" style:parent-style-name="Akapitzlistą" style:family="paragraph">
      <style:paragraph-properties fo:text-align="justify" fo:line-height="150%" fo:margin-left="0.9847in" fo:margin-right="-0.0826in" fo:text-indent="-0.3937in">
        <style:tab-stops/>
      </style:paragraph-properties>
    </style:style>
    <style:style style:name="P823" style:parent-style-name="Akapitzlistą" style:family="paragraph">
      <style:paragraph-properties fo:text-align="justify" fo:line-height="150%" fo:margin-left="0.7875in" fo:margin-right="-0.0826in" fo:text-indent="-0.1965in">
        <style:tab-stops/>
      </style:paragraph-properties>
    </style:style>
    <style:style style:name="P824" style:parent-style-name="Akapitzlistą" style:family="paragraph">
      <style:paragraph-properties fo:text-align="justify" fo:line-height="150%" fo:margin-left="0.7875in" fo:margin-right="-0.0826in" fo:text-indent="-0.1965in">
        <style:tab-stops/>
      </style:paragraph-properties>
    </style:style>
    <style:style style:name="P825" style:parent-style-name="Akapitzlistą" style:family="paragraph">
      <style:paragraph-properties fo:text-align="justify" fo:line-height="150%" fo:margin-left="0.7875in" fo:margin-right="-0.0826in" fo:text-indent="-0.1965in">
        <style:tab-stops/>
      </style:paragraph-properties>
    </style:style>
    <style:style style:name="P826" style:parent-style-name="Akapitzlistą" style:family="paragraph">
      <style:paragraph-properties fo:text-align="justify" fo:line-height="150%" fo:margin-left="0.7875in" fo:margin-right="-0.0826in" fo:text-indent="-0.1965in">
        <style:tab-stops/>
      </style:paragraph-properties>
    </style:style>
    <style:style style:name="P827" style:parent-style-name="Akapitzlistą" style:family="paragraph">
      <style:paragraph-properties fo:text-align="justify" fo:line-height="150%" fo:margin-left="0.7875in" fo:margin-right="-0.0826in" fo:text-indent="-0.1965in">
        <style:tab-stops/>
      </style:paragraph-properties>
    </style:style>
    <style:style style:name="P828" style:parent-style-name="Akapitzlistą" style:family="paragraph">
      <style:paragraph-properties fo:text-align="justify" fo:line-height="150%" fo:margin-left="0.7875in" fo:margin-right="-0.0826in" fo:text-indent="-0.1965in">
        <style:tab-stops/>
      </style:paragraph-properties>
    </style:style>
    <style:style style:name="P829" style:parent-style-name="Akapitzlistą" style:family="paragraph">
      <style:paragraph-properties fo:text-align="justify" fo:line-height="150%" fo:margin-right="-0.0826in"/>
    </style:style>
    <style:style style:name="P830" style:parent-style-name="Akapitzlistą" style:family="paragraph">
      <style:paragraph-properties fo:text-align="justify" fo:line-height="150%" fo:margin-left="0.7875in" fo:margin-right="-0.0826in" fo:text-indent="-0.1965in">
        <style:tab-stops/>
      </style:paragraph-properties>
    </style:style>
    <style:style style:name="P831" style:parent-style-name="Akapitzlistą" style:family="paragraph">
      <style:paragraph-properties fo:text-align="justify" fo:line-height="150%" fo:margin-left="0.7875in" fo:margin-right="-0.0826in" fo:text-indent="-0.1965in">
        <style:tab-stops/>
      </style:paragraph-properties>
    </style:style>
    <style:style style:name="P832" style:parent-style-name="Akapitzlistą" style:family="paragraph">
      <style:paragraph-properties fo:text-align="justify" fo:line-height="150%" fo:margin-left="0.7875in" fo:margin-right="-0.0826in" fo:text-indent="-0.1965in">
        <style:tab-stops/>
      </style:paragraph-properties>
    </style:style>
    <style:style style:name="P833" style:parent-style-name="Akapitzlistą" style:family="paragraph">
      <style:paragraph-properties fo:text-align="justify" fo:line-height="150%" fo:margin-left="0.7875in" fo:margin-right="-0.0826in" fo:text-indent="-0.1965in">
        <style:tab-stops/>
      </style:paragraph-properties>
    </style:style>
    <style:style style:name="P834" style:parent-style-name="Akapitzlistą" style:family="paragraph">
      <style:paragraph-properties fo:text-align="justify" fo:line-height="150%" fo:margin-left="0.7875in" fo:margin-right="-0.0826in" fo:text-indent="-0.1965in">
        <style:tab-stops/>
      </style:paragraph-properties>
    </style:style>
    <style:style style:name="P835" style:parent-style-name="Akapitzlistą" style:family="paragraph">
      <style:paragraph-properties fo:text-align="justify" fo:line-height="150%" fo:margin-left="0.7875in" fo:margin-right="-0.0826in" fo:text-indent="-0.1965in">
        <style:tab-stops/>
      </style:paragraph-properties>
    </style:style>
    <style:style style:name="P836" style:parent-style-name="Akapitzlistą" style:family="paragraph">
      <style:paragraph-properties fo:text-align="justify" fo:line-height="150%" fo:margin-right="-0.0826in"/>
    </style:style>
    <style:style style:name="P837" style:parent-style-name="Akapitzlistą" style:family="paragraph">
      <style:paragraph-properties fo:text-align="justify" fo:line-height="150%" fo:margin-left="0.7875in" fo:margin-right="-0.0826in" fo:text-indent="-0.1965in">
        <style:tab-stops/>
      </style:paragraph-properties>
    </style:style>
    <style:style style:name="P838" style:parent-style-name="Akapitzlistą" style:family="paragraph">
      <style:paragraph-properties fo:text-align="justify" fo:line-height="150%" fo:margin-left="0.7875in" fo:margin-right="-0.0826in" fo:text-indent="-0.1965in">
        <style:tab-stops/>
      </style:paragraph-properties>
    </style:style>
    <style:style style:name="P839" style:parent-style-name="Akapitzlistą" style:family="paragraph">
      <style:paragraph-properties fo:text-align="justify" fo:line-height="150%" fo:margin-left="0.7875in" fo:margin-right="-0.0826in" fo:text-indent="-0.1965in">
        <style:tab-stops/>
      </style:paragraph-properties>
    </style:style>
    <style:style style:name="P840" style:parent-style-name="Akapitzlistą" style:family="paragraph">
      <style:paragraph-properties fo:text-align="justify" fo:line-height="150%" fo:margin-left="0.7875in" fo:margin-right="-0.0826in" fo:text-indent="-0.1965in">
        <style:tab-stops/>
      </style:paragraph-properties>
    </style:style>
    <style:style style:name="P841" style:parent-style-name="Akapitzlistą" style:family="paragraph">
      <style:paragraph-properties fo:text-align="justify" fo:line-height="150%" fo:margin-left="0.7875in" fo:margin-right="-0.0826in" fo:text-indent="-0.1965in">
        <style:tab-stops/>
      </style:paragraph-properties>
    </style:style>
    <style:style style:name="P842" style:parent-style-name="Akapitzlistą" style:family="paragraph">
      <style:paragraph-properties fo:text-align="justify" fo:line-height="150%" fo:margin-left="0.7875in" fo:margin-right="-0.0826in" fo:text-indent="-0.1965in">
        <style:tab-stops/>
      </style:paragraph-properties>
    </style:style>
    <style:style style:name="P843" style:parent-style-name="Nagłówek6" style:family="paragraph">
      <style:paragraph-properties fo:text-align="justify" fo:margin-right="-0.0826in"/>
      <style:text-properties style:font-name="Times New Roman" fo:font-weight="normal" style:font-weight-asian="normal" style:use-window-font-color="true" fo:font-size="12pt" style:font-size-asian="12pt"/>
    </style:style>
    <style:style style:name="P844" style:parent-style-name="Nagłówek7" style:family="paragraph">
      <style:paragraph-properties fo:text-align="justify" fo:line-height="150%" fo:margin-right="-0.0826in"/>
      <style:text-properties style:font-name="Times New Roman" style:font-name-complex="Times New Roman" fo:font-weight="normal" style:font-weight-asian="normal" fo:font-size="12pt" style:font-size-asian="12pt"/>
    </style:style>
    <style:style style:name="P845" style:parent-style-name="numer_1.1" style:family="paragraph">
      <style:paragraph-properties fo:text-align="justify" fo:margin-top="0in" fo:margin-bottom="0in" fo:line-height="150%" fo:margin-right="-0.0826in">
        <style:tab-stops>
          <style:tab-stop style:type="left" style:position="-6.2041in"/>
        </style:tab-stops>
      </style:paragraph-properties>
    </style:style>
    <style:style style:name="T846" style:parent-style-name="Domyślnaczcionkaakapitu" style:family="text">
      <style:text-properties style:font-name="Times New Roman" style:use-window-font-color="true" style:font-size-complex="12pt" style:text-underline-type="single" style:text-underline-style="solid" style:text-underline-width="auto" style:text-underline-mode="continuous"/>
    </style:style>
    <style:style style:name="T847" style:parent-style-name="Domyślnaczcionkaakapitu" style:family="text">
      <style:text-properties style:font-name="Times New Roman" style:use-window-font-color="true" style:font-size-complex="12pt"/>
    </style:style>
    <style:style style:name="P848" style:parent-style-name="Nagłówek7" style:family="paragraph">
      <style:paragraph-properties fo:text-align="justify" fo:line-height="150%" fo:margin-right="-0.0826in"/>
      <style:text-properties style:font-name="Times New Roman" style:font-name-complex="Times New Roman" fo:font-weight="normal" style:font-weight-asian="normal" fo:font-size="12pt" style:font-size-asian="12pt"/>
    </style:style>
    <style:style style:name="P849" style:parent-style-name="Akapitzlistą" style:family="paragraph">
      <style:paragraph-properties fo:text-align="justify" fo:line-height="150%" fo:margin-left="0.9847in" fo:margin-right="-0.0826in" fo:text-indent="-0.3937in">
        <style:tab-stops/>
      </style:paragraph-properties>
    </style:style>
    <style:style style:name="P850" style:parent-style-name="Akapitzlistą" style:family="paragraph">
      <style:paragraph-properties fo:text-align="justify" fo:line-height="150%" fo:margin-left="0.9847in" fo:margin-right="-0.0826in" fo:text-indent="-0.3937in">
        <style:tab-stops/>
      </style:paragraph-properties>
    </style:style>
    <style:style style:name="P851" style:parent-style-name="Akapitzlistą" style:family="paragraph">
      <style:paragraph-properties fo:text-align="justify" fo:line-height="150%" fo:margin-left="0.7875in" fo:margin-right="-0.0826in" fo:text-indent="-0.1965in">
        <style:tab-stops/>
      </style:paragraph-properties>
    </style:style>
    <style:style style:name="P852" style:parent-style-name="Akapitzlistą" style:family="paragraph">
      <style:paragraph-properties fo:text-align="justify" fo:line-height="150%" fo:margin-left="0.7875in" fo:margin-right="-0.0826in" fo:text-indent="-0.1965in">
        <style:tab-stops/>
      </style:paragraph-properties>
    </style:style>
    <style:style style:name="P853" style:parent-style-name="Akapitzlistą" style:family="paragraph">
      <style:paragraph-properties fo:text-align="justify" fo:line-height="150%" fo:margin-left="0.7875in" fo:margin-right="-0.0826in" fo:text-indent="-0.1965in">
        <style:tab-stops/>
      </style:paragraph-properties>
    </style:style>
    <style:style style:name="P854" style:parent-style-name="Akapitzlistą" style:family="paragraph">
      <style:paragraph-properties fo:text-align="justify" fo:line-height="150%" fo:margin-left="0.7875in" fo:margin-right="-0.0826in" fo:text-indent="-0.1965in">
        <style:tab-stops/>
      </style:paragraph-properties>
    </style:style>
    <style:style style:name="P855" style:parent-style-name="Akapitzlistą" style:family="paragraph">
      <style:paragraph-properties fo:text-align="justify" fo:line-height="150%" fo:margin-left="0.7875in" fo:margin-right="-0.0826in" fo:text-indent="-0.1965in">
        <style:tab-stops/>
      </style:paragraph-properties>
    </style:style>
    <style:style style:name="P856" style:parent-style-name="Akapitzlistą" style:family="paragraph">
      <style:paragraph-properties fo:text-align="justify" fo:line-height="150%" fo:margin-left="0.7875in" fo:margin-right="-0.0826in" fo:text-indent="-0.1965in">
        <style:tab-stops/>
      </style:paragraph-properties>
    </style:style>
    <style:style style:name="P857" style:parent-style-name="Akapitzlistą" style:family="paragraph">
      <style:paragraph-properties fo:text-align="justify" fo:line-height="150%" fo:margin-left="0.7875in" fo:margin-right="-0.0826in" fo:text-indent="-0.1965in">
        <style:tab-stops/>
      </style:paragraph-properties>
    </style:style>
    <style:style style:name="P858" style:parent-style-name="Akapitzlistą" style:family="paragraph">
      <style:paragraph-properties fo:text-align="justify" fo:line-height="150%" fo:margin-left="0.7875in" fo:margin-right="-0.0826in" fo:text-indent="-0.1965in">
        <style:tab-stops/>
      </style:paragraph-properties>
    </style:style>
    <style:style style:name="P859" style:parent-style-name="Nagłówek7" style:family="paragraph">
      <style:paragraph-properties fo:text-align="justify" fo:line-height="150%" fo:margin-right="-0.0826in"/>
      <style:text-properties style:font-name="Times New Roman" style:font-name-complex="Times New Roman" fo:font-weight="normal" style:font-weight-asian="normal" fo:font-size="12pt" style:font-size-asian="12pt"/>
    </style:style>
    <style:style style:name="P860" style:parent-style-name="Akapitzlistą" style:family="paragraph">
      <style:paragraph-properties fo:text-align="justify" fo:line-height="150%" fo:margin-left="0.9847in" fo:margin-right="-0.0826in" fo:text-indent="-0.3937in">
        <style:tab-stops/>
      </style:paragraph-properties>
      <style:text-properties fo:color="#000000"/>
    </style:style>
    <style:style style:name="P861" style:parent-style-name="Akapitzlistą" style:family="paragraph">
      <style:paragraph-properties fo:text-align="justify" fo:line-height="150%" fo:margin-left="0.9847in" fo:margin-right="-0.0826in" fo:text-indent="-0.3937in">
        <style:tab-stops/>
      </style:paragraph-properties>
    </style:style>
    <style:style style:name="P862" style:parent-style-name="Normalny" style:family="paragraph">
      <style:paragraph-properties fo:text-align="justify" fo:margin-bottom="0in" fo:line-height="150%" fo:margin-left="0.7875in" fo:margin-right="-0.0826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863" style:parent-style-name="Normalny" style:family="paragraph">
      <style:paragraph-properties fo:text-align="justify" fo:margin-bottom="0in" fo:line-height="150%" fo:margin-left="0.7875in" fo:margin-right="-0.0826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864" style:parent-style-name="Normalny" style:family="paragraph">
      <style:paragraph-properties fo:text-align="justify" fo:margin-bottom="0in" fo:line-height="150%" fo:margin-left="0.7875in" fo:margin-right="-0.0826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865" style:parent-style-name="Normalny" style:family="paragraph">
      <style:paragraph-properties fo:text-align="justify" fo:margin-bottom="0in" fo:line-height="150%" fo:margin-left="0.7875in" fo:margin-right="-0.0826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866" style:parent-style-name="Normalny" style:family="paragraph">
      <style:paragraph-properties fo:text-align="justify" fo:margin-bottom="0in" fo:line-height="150%" fo:margin-left="0.7875in" fo:margin-right="-0.0826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867" style:parent-style-name="Normalny" style:family="paragraph">
      <style:paragraph-properties fo:text-align="justify" fo:margin-bottom="0in" fo:line-height="150%" fo:margin-left="0.7875in" fo:margin-right="-0.0826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868" style:parent-style-name="Normalny" style:family="paragraph">
      <style:paragraph-properties fo:text-align="justify" fo:margin-bottom="0in" fo:line-height="150%" fo:margin-left="0.7875in" fo:margin-right="-0.0826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869" style:parent-style-name="Normalny" style:family="paragraph">
      <style:paragraph-properties fo:text-align="justify" fo:margin-bottom="0in" fo:line-height="150%" fo:margin-left="0.7875in" fo:margin-right="-0.0826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870" style:parent-style-name="Normalny" style:family="paragraph">
      <style:paragraph-properties fo:text-align="justify" fo:margin-bottom="0in" fo:line-height="150%" fo:margin-left="0.5909in" fo:margin-right="-0.0826in">
        <style:tab-stops>
          <style:tab-stop style:type="left" style:position="0.2895in"/>
        </style:tab-stops>
      </style:paragraph-properties>
      <style:text-properties style:font-name="Times New Roman" fo:font-size="12pt" style:font-size-asian="12pt" style:font-size-complex="12pt"/>
    </style:style>
    <style:style style:name="P871" style:parent-style-name="Normalny" style:family="paragraph">
      <style:paragraph-properties fo:text-align="justify" fo:margin-bottom="0in" fo:line-height="150%" fo:margin-left="0.5909in" fo:margin-right="-0.0826in">
        <style:tab-stops>
          <style:tab-stop style:type="left" style:position="0.2895in"/>
        </style:tab-stops>
      </style:paragraph-properties>
      <style:text-properties style:font-name="Times New Roman" fo:font-size="12pt" style:font-size-asian="12pt" style:font-size-complex="12pt"/>
    </style:style>
    <style:style style:name="P872" style:parent-style-name="Akapitzlistą" style:family="paragraph">
      <style:paragraph-properties fo:text-align="justify" fo:line-height="150%" fo:margin-right="-0.0826in"/>
    </style:style>
    <style:style style:name="P873" style:parent-style-name="Akapitzlistą" style:family="paragraph">
      <style:paragraph-properties fo:text-align="justify" fo:line-height="150%" fo:margin-right="-0.0826in"/>
    </style:style>
    <style:style style:name="T87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875" style:parent-style-name="Akapitzlistą" style:family="paragraph">
      <style:paragraph-properties fo:text-align="justify" fo:line-height="150%" fo:margin-right="-0.0826in"/>
    </style:style>
    <style:style style:name="P876" style:parent-style-name="Akapitzlistą" style:family="paragraph">
      <style:paragraph-properties fo:text-align="justify" fo:line-height="150%" fo:margin-right="-0.0826in"/>
    </style:style>
    <style:style style:name="P877" style:parent-style-name="Akapitzlistą" style:family="paragraph">
      <style:paragraph-properties fo:text-align="justify" fo:line-height="150%" fo:margin-right="-0.0826in"/>
    </style:style>
    <style:style style:name="P878" style:parent-style-name="Akapitzlistą" style:family="paragraph">
      <style:paragraph-properties fo:text-align="justify" fo:line-height="150%" fo:margin-right="-0.0826in"/>
    </style:style>
    <style:style style:name="P879" style:parent-style-name="Akapitzlistą" style:family="paragraph">
      <style:paragraph-properties fo:text-align="justify" fo:line-height="150%" fo:margin-right="-0.0826in"/>
    </style:style>
    <style:style style:name="P880" style:parent-style-name="Akapitzlistą" style:family="paragraph">
      <style:paragraph-properties fo:text-align="justify" fo:line-height="150%" fo:margin-right="-0.0826in"/>
    </style:style>
    <style:style style:name="P881" style:parent-style-name="Akapitzlistą" style:family="paragraph">
      <style:paragraph-properties fo:text-align="justify" fo:line-height="150%" fo:margin-right="-0.0826in"/>
    </style:style>
    <style:style style:name="P882" style:parent-style-name="Akapitzlistą" style:family="paragraph">
      <style:paragraph-properties fo:text-align="justify" fo:line-height="150%" fo:margin-right="-0.0826in"/>
    </style:style>
    <style:style style:name="P883" style:parent-style-name="Akapitzlistą" style:family="paragraph">
      <style:paragraph-properties fo:text-align="justify" fo:line-height="150%" fo:margin-right="-0.0826in"/>
    </style:style>
    <style:style style:name="P884" style:parent-style-name="Akapitzlistą" style:family="paragraph">
      <style:paragraph-properties fo:text-align="justify" fo:line-height="150%" fo:margin-right="-0.0826in"/>
    </style:style>
    <style:style style:name="P885" style:parent-style-name="Akapitzlistą" style:family="paragraph">
      <style:paragraph-properties fo:text-align="justify" fo:line-height="150%" fo:margin-right="-0.0826in"/>
    </style:style>
    <style:style style:name="P886" style:parent-style-name="Akapitzlistą" style:family="paragraph">
      <style:paragraph-properties fo:text-align="justify" fo:line-height="150%" fo:margin-right="-0.0826in"/>
    </style:style>
    <style:style style:name="P887" style:parent-style-name="Akapitzlistą" style:family="paragraph">
      <style:paragraph-properties fo:text-align="justify" fo:line-height="150%" fo:margin-right="-0.0826in"/>
    </style:style>
    <style:style style:name="P888" style:parent-style-name="Akapitzlistą" style:family="paragraph">
      <style:paragraph-properties fo:text-align="justify" fo:line-height="150%" fo:margin-right="-0.0826in"/>
    </style:style>
    <style:style style:name="P889" style:parent-style-name="Normalny" style:family="paragraph">
      <style:paragraph-properties fo:text-align="justify" fo:margin-bottom="0in" fo:line-height="150%" fo:margin-left="0.5909in" fo:margin-right="-0.0826in">
        <style:tab-stops>
          <style:tab-stop style:type="left" style:position="0.2895in"/>
        </style:tab-stops>
      </style:paragraph-properties>
      <style:text-properties style:font-name="Times New Roman" fo:font-size="12pt" style:font-size-asian="12pt" style:font-size-complex="12pt"/>
    </style:style>
    <style:style style:name="P890" style:parent-style-name="Normalny" style:family="paragraph">
      <style:paragraph-properties fo:text-align="justify" fo:margin-bottom="0in" fo:line-height="150%" fo:margin-left="0.7875in" fo:margin-right="-0.0826in">
        <style:tab-stops/>
      </style:paragraph-properties>
      <style:text-properties style:font-name="Times New Roman" fo:font-size="12pt" style:font-size-asian="12pt" style:font-size-complex="12pt"/>
    </style:style>
    <style:style style:name="P891" style:parent-style-name="Bezodstępów" style:family="paragraph">
      <style:paragraph-properties fo:text-align="center" fo:line-height="150%" fo:margin-right="-0.0826in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892" style:parent-style-name="Bezodstępów" style:family="paragraph">
      <style:paragraph-properties fo:text-align="center" fo:line-height="150%" fo:margin-right="-0.0826in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893" style:parent-style-name="Bezodstępów" style:family="paragraph">
      <style:paragraph-properties fo:text-align="center" fo:line-height="150%" fo:margin-right="-0.0826in" fo:text-indent="0.3937in"/>
      <style:text-properties style:font-name="Times New Roman" fo:font-weight="bold" style:font-weight-asian="bold" fo:font-size="12pt" style:font-size-asian="12pt" style:font-size-complex="12pt"/>
    </style:style>
    <style:style style:name="P894" style:parent-style-name="Normalny" style:family="paragraph">
      <style:paragraph-properties fo:text-align="center" fo:line-height="150%" fo:margin-right="-0.0826in" fo:text-indent="0.393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95" style:parent-style-name="Akapitzlistą" style:family="paragraph">
      <style:paragraph-properties fo:text-align="justify" fo:line-height="150%" fo:margin-right="-0.0826in">
        <style:tab-stops>
          <style:tab-stop style:type="left" style:position="2.6437in"/>
        </style:tab-stops>
      </style:paragraph-properties>
    </style:style>
    <style:style style:name="P896" style:parent-style-name="Akapitzlistą" style:family="paragraph">
      <style:paragraph-properties fo:text-align="justify" fo:line-height="150%" fo:margin-right="-0.0826in">
        <style:tab-stops>
          <style:tab-stop style:type="left" style:position="2.6437in"/>
        </style:tab-stops>
      </style:paragraph-properties>
    </style:style>
    <style:style style:name="P897" style:parent-style-name="Akapitzlistą" style:family="paragraph">
      <style:paragraph-properties fo:text-align="justify" fo:line-height="150%" fo:margin-right="-0.0826in">
        <style:tab-stops>
          <style:tab-stop style:type="left" style:position="2.6437in"/>
        </style:tab-stops>
      </style:paragraph-properties>
    </style:style>
    <style:style style:name="P898" style:parent-style-name="Akapitzlistą" style:family="paragraph">
      <style:paragraph-properties fo:text-align="justify" fo:line-height="150%" fo:margin-right="-0.0826in">
        <style:tab-stops>
          <style:tab-stop style:type="left" style:position="2.6437in"/>
        </style:tab-stops>
      </style:paragraph-properties>
    </style:style>
    <style:style style:name="P899" style:parent-style-name="Akapitzlistą" style:family="paragraph">
      <style:paragraph-properties fo:text-align="justify" fo:line-height="150%" fo:margin-right="-0.0826in">
        <style:tab-stops>
          <style:tab-stop style:type="left" style:position="2.6437in"/>
        </style:tab-stops>
      </style:paragraph-properties>
    </style:style>
    <style:style style:name="P900" style:parent-style-name="Akapitzlistą" style:family="paragraph">
      <style:paragraph-properties fo:text-align="justify" fo:line-height="150%" fo:margin-right="-0.0826in">
        <style:tab-stops>
          <style:tab-stop style:type="left" style:position="2.6437in"/>
        </style:tab-stops>
      </style:paragraph-properties>
    </style:style>
    <style:style style:name="P901" style:parent-style-name="Akapitzlistą" style:family="paragraph">
      <style:paragraph-properties fo:text-align="justify" fo:line-height="150%" fo:margin-right="-0.0826in">
        <style:tab-stops>
          <style:tab-stop style:type="left" style:position="2.6437in"/>
        </style:tab-stops>
      </style:paragraph-properties>
    </style:style>
    <style:style style:name="T902" style:parent-style-name="Domyślnaczcionkaakapitu" style:family="text">
      <style:text-properties fo:font-weight="bold" style:font-weight-asian="bold" style:font-weight-complex="bold"/>
    </style:style>
    <style:style style:name="P903" style:parent-style-name="Akapitzlistą" style:family="paragraph">
      <style:paragraph-properties fo:text-align="justify" fo:line-height="150%" fo:margin-right="-0.0826in">
        <style:tab-stops>
          <style:tab-stop style:type="left" style:position="2.6437in"/>
        </style:tab-stops>
      </style:paragraph-properties>
    </style:style>
    <style:style style:name="T904" style:parent-style-name="Domyślnaczcionkaakapitu" style:family="text">
      <style:text-properties style:font-weight-complex="bold"/>
    </style:style>
    <style:style style:name="T905" style:parent-style-name="Domyślnaczcionkaakapitu" style:family="text">
      <style:text-properties style:font-weight-complex="bold"/>
    </style:style>
    <style:style style:name="T906" style:parent-style-name="Domyślnaczcionkaakapitu" style:family="text">
      <style:text-properties style:font-weight-complex="bold"/>
    </style:style>
    <style:style style:name="T907" style:parent-style-name="Domyślnaczcionkaakapitu" style:family="text">
      <style:text-properties style:font-weight-complex="bold"/>
    </style:style>
    <style:style style:name="P908" style:parent-style-name="Akapitzlistą" style:family="paragraph">
      <style:paragraph-properties fo:text-align="justify" fo:line-height="150%" fo:margin-right="-0.0826in">
        <style:tab-stops>
          <style:tab-stop style:type="left" style:position="2.6437in"/>
        </style:tab-stops>
      </style:paragraph-properties>
    </style:style>
    <style:style style:name="T909" style:parent-style-name="Domyślnaczcionkaakapitu" style:family="text">
      <style:text-properties style:font-weight-complex="bold"/>
    </style:style>
    <style:style style:name="T910" style:parent-style-name="Domyślnaczcionkaakapitu" style:family="text">
      <style:text-properties style:font-weight-complex="bold"/>
    </style:style>
    <style:style style:name="T911" style:parent-style-name="Domyślnaczcionkaakapitu" style:family="text">
      <style:text-properties style:font-weight-complex="bold"/>
    </style:style>
    <style:style style:name="T912" style:parent-style-name="Domyślnaczcionkaakapitu" style:family="text">
      <style:text-properties style:font-weight-complex="bold"/>
    </style:style>
    <style:style style:name="T913" style:parent-style-name="Domyślnaczcionkaakapitu" style:family="text">
      <style:text-properties style:font-weight-complex="bold"/>
    </style:style>
    <style:style style:name="P914" style:parent-style-name="Akapitzlistą" style:family="paragraph">
      <style:paragraph-properties fo:text-align="justify" fo:line-height="150%" fo:margin-right="-0.0826in">
        <style:tab-stops>
          <style:tab-stop style:type="left" style:position="2.6437in"/>
        </style:tab-stops>
      </style:paragraph-properties>
    </style:style>
    <style:style style:name="T915" style:parent-style-name="Domyślnaczcionkaakapitu" style:family="text">
      <style:text-properties style:font-weight-complex="bold" fo:color="#000000"/>
    </style:style>
    <style:style style:name="T916" style:parent-style-name="Domyślnaczcionkaakapitu" style:family="text">
      <style:text-properties style:font-weight-complex="bold" fo:color="#000000"/>
    </style:style>
    <style:style style:name="P917" style:parent-style-name="Akapitzlistą" style:family="paragraph">
      <style:paragraph-properties fo:text-align="justify" fo:line-height="150%" fo:margin-right="-0.0826in">
        <style:tab-stops>
          <style:tab-stop style:type="left" style:position="2.6437in"/>
        </style:tab-stops>
      </style:paragraph-properties>
    </style:style>
    <style:style style:name="T918" style:parent-style-name="Domyślnaczcionkaakapitu" style:family="text">
      <style:text-properties style:font-weight-complex="bold" fo:color="#000000"/>
    </style:style>
    <style:style style:name="T919" style:parent-style-name="Domyślnaczcionkaakapitu" style:family="text">
      <style:text-properties style:font-weight-complex="bold" fo:color="#FF0000"/>
    </style:style>
    <style:style style:name="P920" style:parent-style-name="Normalny" style:family="paragraph">
      <style:paragraph-properties fo:text-align="center" fo:margin-top="0.0694in" fo:margin-bottom="0.0694in" fo:line-height="150%" fo:margin-right="-0.0826in">
        <style:tab-stops>
          <style:tab-stop style:type="left" style:position="2.6437in"/>
        </style:tab-stops>
      </style:paragraph-properties>
      <style:text-properties style:font-name="Times New Roman" fo:font-size="12pt" style:font-size-asian="12pt" style:font-size-complex="12pt"/>
    </style:style>
    <style:style style:name="P921" style:parent-style-name="Normalny" style:family="paragraph">
      <style:paragraph-properties fo:text-align="center" fo:line-height="150%" fo:margin-right="-0.0826in" fo:text-indent="0.393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22" style:parent-style-name="Normalny" style:family="paragraph">
      <style:paragraph-properties fo:text-align="justify" fo:margin-bottom="0in" fo:line-height="150%" fo:margin-left="0.3937in" fo:margin-right="-0.0826in" fo:text-indent="-0.2951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23" style:parent-style-name="Normalny" style:family="paragraph">
      <style:paragraph-properties fo:text-align="justify" fo:margin-bottom="0in" fo:line-height="150%" fo:margin-left="0.3937in" fo:margin-right="-0.0826in" fo:text-indent="-0.2951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24" style:parent-style-name="Normalny" style:family="paragraph">
      <style:paragraph-properties fo:text-align="justify" fo:margin-bottom="0in" fo:line-height="150%" fo:margin-left="0.7875in" fo:margin-right="-0.0826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25" style:parent-style-name="Normalny" style:family="paragraph">
      <style:paragraph-properties fo:text-align="justify" fo:margin-bottom="0in" fo:line-height="150%" fo:margin-left="0.7875in" fo:margin-right="-0.0826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26" style:parent-style-name="Normalny" style:family="paragraph">
      <style:paragraph-properties fo:text-align="justify" fo:margin-bottom="0in" fo:line-height="150%" fo:margin-left="0.7875in" fo:margin-right="-0.0826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27" style:parent-style-name="Normalny" style:family="paragraph">
      <style:paragraph-properties fo:text-align="justify" fo:margin-bottom="0in" fo:line-height="150%" fo:margin-left="0.7875in" fo:margin-right="-0.0826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28" style:parent-style-name="Normalny" style:family="paragraph">
      <style:paragraph-properties fo:text-align="justify" fo:margin-bottom="0in" fo:line-height="150%" fo:margin-left="0.7875in" fo:margin-right="-0.0826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29" style:parent-style-name="Normalny" style:family="paragraph">
      <style:paragraph-properties fo:text-align="justify" fo:margin-bottom="0in" fo:line-height="150%" fo:margin-left="0.7875in" fo:margin-right="-0.0826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30" style:parent-style-name="Normalny" style:family="paragraph">
      <style:paragraph-properties fo:text-align="justify" fo:margin-bottom="0in" fo:line-height="150%" fo:margin-left="0.7875in" fo:margin-right="-0.0826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31" style:parent-style-name="Normalny" style:family="paragraph">
      <style:paragraph-properties fo:text-align="justify" fo:margin-bottom="0in" fo:line-height="150%" fo:margin-left="0.7875in" fo:margin-right="-0.0826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32" style:parent-style-name="Normalny" style:family="paragraph">
      <style:paragraph-properties fo:text-align="justify" fo:margin-bottom="0in" fo:line-height="150%" fo:margin-left="0.7875in" fo:margin-right="-0.0826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33" style:parent-style-name="Normalny" style:family="paragraph">
      <style:paragraph-properties fo:text-align="justify" fo:margin-bottom="0in" fo:line-height="150%" fo:margin-left="0.7875in" fo:margin-right="-0.0826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34" style:parent-style-name="Normalny" style:family="paragraph">
      <style:paragraph-properties fo:text-align="justify" fo:margin-bottom="0in" fo:line-height="150%" fo:margin-left="0.7875in" fo:margin-right="-0.0826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35" style:parent-style-name="Normalny" style:family="paragraph">
      <style:paragraph-properties fo:text-align="justify" fo:margin-bottom="0in" fo:line-height="150%" fo:margin-left="0.7875in" fo:margin-right="-0.0826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36" style:parent-style-name="Normalny" style:family="paragraph">
      <style:paragraph-properties fo:text-align="justify" fo:margin-bottom="0in" fo:line-height="150%" fo:margin-left="0.7875in" fo:margin-right="-0.0826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37" style:parent-style-name="Normalny" style:family="paragraph">
      <style:paragraph-properties fo:text-align="justify" fo:margin-bottom="0in" fo:line-height="150%" fo:margin-left="0.7875in" fo:margin-right="-0.0826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38" style:parent-style-name="Normalny" style:family="paragraph">
      <style:paragraph-properties fo:text-align="justify" fo:margin-bottom="0in" fo:line-height="150%" fo:margin-left="0.7875in" fo:margin-right="-0.0826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39" style:parent-style-name="Normalny" style:family="paragraph">
      <style:paragraph-properties fo:text-align="justify" fo:margin-bottom="0in" fo:line-height="150%" fo:margin-left="0.477in" fo:margin-right="-0.0826in" fo:text-indent="-0.2527in">
        <style:tab-stops>
          <style:tab-stop style:type="left" style:position="0in"/>
          <style:tab-stop style:type="left" style:position="0.0229in"/>
        </style:tab-stops>
      </style:paragraph-properties>
      <style:text-properties style:font-name="Times New Roman" fo:font-size="12pt" style:font-size-asian="12pt" style:font-size-complex="12pt"/>
    </style:style>
    <style:style style:name="P940" style:parent-style-name="Normalny" style:family="paragraph">
      <style:paragraph-properties fo:text-align="justify" fo:margin-bottom="0in" fo:line-height="150%" fo:margin-left="0.477in" fo:margin-right="-0.0826in" fo:text-indent="-0.2527in">
        <style:tab-stops>
          <style:tab-stop style:type="left" style:position="0in"/>
          <style:tab-stop style:type="left" style:position="0.0229in"/>
        </style:tab-stops>
      </style:paragraph-properties>
      <style:text-properties style:font-name="Times New Roman" fo:font-size="12pt" style:font-size-asian="12pt" style:font-size-complex="12pt"/>
    </style:style>
    <style:style style:name="P941" style:parent-style-name="Normalny" style:family="paragraph">
      <style:paragraph-properties fo:widows="0" fo:orphans="0" fo:text-align="justify" fo:margin-bottom="0in" fo:line-height="150%" fo:margin-right="-0.0826in" fo:text-indent="-0.3562in"/>
      <style:text-properties style:font-name="Times New Roman" fo:font-size="12pt" style:font-size-asian="12pt" style:font-size-complex="12pt"/>
    </style:style>
    <style:style style:name="P942" style:parent-style-name="Normalny" style:family="paragraph">
      <style:paragraph-properties fo:widows="0" fo:orphans="0" fo:text-align="justify" fo:margin-bottom="0in" fo:line-height="150%" fo:margin-right="-0.0826in" fo:text-indent="-0.3562in"/>
      <style:text-properties style:font-name="Times New Roman" fo:font-size="12pt" style:font-size-asian="12pt" style:font-size-complex="12pt"/>
    </style:style>
    <style:style style:name="P943" style:parent-style-name="Normalny" style:family="paragraph">
      <style:paragraph-properties fo:widows="0" fo:orphans="0" fo:text-align="justify" fo:margin-bottom="0in" fo:line-height="150%" fo:margin-right="-0.0826in" fo:text-indent="-0.3562in"/>
      <style:text-properties style:font-name="Times New Roman" fo:font-size="12pt" style:font-size-asian="12pt" style:font-size-complex="12pt"/>
    </style:style>
    <style:style style:name="P944" style:parent-style-name="Normalny" style:family="paragraph">
      <style:paragraph-properties fo:widows="0" fo:orphans="0" fo:text-align="justify" fo:margin-bottom="0in" fo:line-height="150%" fo:margin-right="-0.0826in" fo:text-indent="-0.3562in"/>
      <style:text-properties style:font-name="Times New Roman" fo:font-size="12pt" style:font-size-asian="12pt" style:font-size-complex="12pt"/>
    </style:style>
    <style:style style:name="P945" style:parent-style-name="Normalny" style:family="paragraph">
      <style:paragraph-properties fo:widows="0" fo:orphans="0" fo:text-align="justify" fo:margin-bottom="0in" fo:line-height="150%" fo:margin-right="-0.0826in" fo:text-indent="-0.3562in"/>
      <style:text-properties style:font-name="Times New Roman" fo:font-size="12pt" style:font-size-asian="12pt" style:font-size-complex="12pt"/>
    </style:style>
    <style:style style:name="P946" style:parent-style-name="Normalny" style:family="paragraph">
      <style:paragraph-properties fo:widows="0" fo:orphans="0" fo:text-align="justify" fo:margin-bottom="0in" fo:line-height="150%" fo:margin-right="-0.0826in" fo:text-indent="-0.3562in"/>
      <style:text-properties style:font-name="Times New Roman" fo:font-size="12pt" style:font-size-asian="12pt" style:font-size-complex="12pt"/>
    </style:style>
    <style:style style:name="P947" style:parent-style-name="Normalny" style:family="paragraph">
      <style:paragraph-properties fo:widows="0" fo:orphans="0" fo:text-align="justify" fo:margin-bottom="0in" fo:line-height="150%" fo:margin-right="-0.0826in" fo:text-indent="-0.3562in"/>
      <style:text-properties style:font-name="Times New Roman" fo:font-size="12pt" style:font-size-asian="12pt" style:font-size-complex="12pt"/>
    </style:style>
    <style:style style:name="P948" style:parent-style-name="Normalny" style:family="paragraph">
      <style:paragraph-properties fo:widows="0" fo:orphans="0" fo:text-align="justify" fo:margin-bottom="0in" fo:line-height="150%" fo:margin-right="-0.0826in" fo:text-indent="-0.3562in"/>
      <style:text-properties style:font-name="Times New Roman" fo:font-size="12pt" style:font-size-asian="12pt" style:font-size-complex="12pt"/>
    </style:style>
    <style:style style:name="P949" style:parent-style-name="Normalny" style:family="paragraph">
      <style:paragraph-properties fo:widows="0" fo:orphans="0" fo:text-align="justify" fo:margin-bottom="0in" fo:line-height="150%" fo:margin-right="-0.0826in" fo:text-indent="-0.3562in"/>
      <style:text-properties style:font-name="Times New Roman" fo:font-size="12pt" style:font-size-asian="12pt" style:font-size-complex="12pt"/>
    </style:style>
    <style:style style:name="P950" style:parent-style-name="Normalny" style:family="paragraph">
      <style:paragraph-properties fo:widows="0" fo:orphans="0" fo:text-align="justify" fo:margin-bottom="0in" fo:line-height="150%" fo:margin-right="-0.0826in" fo:text-indent="-0.3562in"/>
      <style:text-properties style:font-name="Times New Roman" fo:font-size="12pt" style:font-size-asian="12pt" style:font-size-complex="12pt"/>
    </style:style>
    <style:style style:name="P951" style:parent-style-name="Normalny" style:family="paragraph">
      <style:paragraph-properties fo:widows="0" fo:orphans="0" fo:text-align="justify" fo:margin-bottom="0in" fo:line-height="150%" fo:margin-right="-0.0826in" fo:text-indent="-0.3562in"/>
      <style:text-properties style:font-name="Times New Roman" fo:font-size="12pt" style:font-size-asian="12pt" style:font-size-complex="12pt"/>
    </style:style>
    <style:style style:name="P952" style:parent-style-name="Normalny" style:family="paragraph">
      <style:paragraph-properties fo:widows="0" fo:orphans="0" fo:text-align="justify" fo:margin-bottom="0in" fo:line-height="150%" fo:margin-right="-0.0826in" fo:text-indent="-0.3562in"/>
      <style:text-properties style:font-name="Times New Roman" fo:font-size="12pt" style:font-size-asian="12pt" style:font-size-complex="12pt"/>
    </style:style>
    <style:style style:name="P953" style:parent-style-name="Normalny" style:family="paragraph">
      <style:paragraph-properties fo:text-align="justify" fo:margin-bottom="0in" fo:line-height="150%" fo:margin-right="-0.0826in" fo:text-indent="-0.3562in"/>
      <style:text-properties style:font-name="Times New Roman" fo:font-size="12pt" style:font-size-asian="12pt" style:font-size-complex="12pt"/>
    </style:style>
    <style:style style:name="P954" style:parent-style-name="Normalny" style:family="paragraph">
      <style:paragraph-properties fo:widows="0" fo:orphans="0" fo:text-align="center" fo:margin-bottom="0in" fo:line-height="150%" fo:margin-left="0.8861in" fo:margin-right="-0.0826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55" style:parent-style-name="Normalny" style:family="paragraph">
      <style:paragraph-properties fo:text-align="center" fo:line-height="150%" fo:margin-right="-0.0826in" fo:text-indent="0.3791in">
        <style:tab-stops>
          <style:tab-stop style:type="left" style:position="0in"/>
        </style:tab-stops>
      </style:paragraph-properties>
    </style:style>
    <style:style style:name="T95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957" style:parent-style-name="Normalny" style:family="paragraph">
      <style:paragraph-properties fo:text-align="justify" fo:margin-bottom="0in" fo:line-height="150%" fo:margin-left="0.3937in" fo:margin-right="-0.0826in" fo:text-indent="-0.3937in">
        <style:tab-stops>
          <style:tab-stop style:type="left" style:position="0in"/>
          <style:tab-stop style:type="left" style:position="1.2312in"/>
        </style:tab-stops>
      </style:paragraph-properties>
      <style:text-properties style:font-name="Times New Roman" fo:font-size="12pt" style:font-size-asian="12pt" style:font-size-complex="12pt"/>
    </style:style>
    <style:style style:name="P958" style:parent-style-name="Normalny" style:family="paragraph">
      <style:paragraph-properties fo:text-align="justify" fo:margin-bottom="0in" fo:line-height="150%" fo:margin-left="0.7875in" fo:margin-right="-0.0826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59" style:parent-style-name="Normalny" style:family="paragraph">
      <style:paragraph-properties fo:widows="0" fo:orphans="0" fo:text-align="justify" fo:margin-bottom="0in" fo:line-height="150%" fo:margin-left="1.1812in" fo:margin-right="-0.0826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60" style:parent-style-name="Normalny" style:family="paragraph">
      <style:paragraph-properties fo:widows="0" fo:orphans="0" fo:text-align="justify" fo:margin-bottom="0in" fo:line-height="150%" fo:margin-left="1.1812in" fo:margin-right="-0.0826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61" style:parent-style-name="Normalny" style:family="paragraph">
      <style:paragraph-properties fo:widows="0" fo:orphans="0" fo:text-align="justify" fo:margin-bottom="0in" fo:line-height="150%" fo:margin-left="1.1812in" fo:margin-right="-0.0826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62" style:parent-style-name="Normalny" style:family="paragraph">
      <style:paragraph-properties fo:widows="0" fo:orphans="0" fo:text-align="justify" fo:margin-bottom="0in" fo:line-height="150%" fo:margin-left="1.1812in" fo:margin-right="-0.0826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63" style:parent-style-name="Normalny" style:family="paragraph">
      <style:paragraph-properties fo:widows="0" fo:orphans="0" fo:text-align="justify" fo:margin-bottom="0in" fo:line-height="150%" fo:margin-left="1.1812in" fo:margin-right="-0.0826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64" style:parent-style-name="Normalny" style:family="paragraph">
      <style:paragraph-properties fo:widows="0" fo:orphans="0" fo:text-align="justify" fo:margin-bottom="0in" fo:line-height="150%" fo:margin-left="1.1812in" fo:margin-right="-0.0826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65" style:parent-style-name="Normalny" style:family="paragraph">
      <style:paragraph-properties fo:widows="0" fo:orphans="0" fo:text-align="justify" fo:margin-bottom="0in" fo:line-height="150%" fo:margin-left="1.1812in" fo:margin-right="-0.0826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66" style:parent-style-name="Normalny" style:family="paragraph">
      <style:paragraph-properties fo:text-align="justify" fo:margin-bottom="0in" fo:line-height="150%" fo:margin-left="0.7875in" fo:margin-right="-0.0826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67" style:parent-style-name="Normalny" style:family="paragraph">
      <style:paragraph-properties fo:widows="0" fo:orphans="0" fo:text-align="justify" fo:margin-bottom="0in" fo:line-height="150%" fo:margin-left="1.1812in" fo:margin-right="-0.0826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68" style:parent-style-name="Normalny" style:family="paragraph">
      <style:paragraph-properties fo:widows="0" fo:orphans="0" fo:text-align="justify" fo:margin-bottom="0in" fo:line-height="150%" fo:margin-left="1.1812in" fo:margin-right="-0.0826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69" style:parent-style-name="Normalny" style:family="paragraph">
      <style:paragraph-properties fo:widows="0" fo:orphans="0" fo:text-align="justify" fo:margin-bottom="0in" fo:line-height="150%" fo:margin-left="1.1812in" fo:margin-right="-0.0826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70" style:parent-style-name="Normalny" style:family="paragraph">
      <style:paragraph-properties fo:widows="0" fo:orphans="0" fo:text-align="justify" fo:margin-bottom="0in" fo:line-height="150%" fo:margin-left="1.1812in" fo:margin-right="-0.0826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71" style:parent-style-name="Normalny" style:family="paragraph">
      <style:paragraph-properties fo:widows="0" fo:orphans="0" fo:text-align="justify" fo:margin-bottom="0in" fo:line-height="150%" fo:margin-left="1.1812in" fo:margin-right="-0.0826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72" style:parent-style-name="Nagłówek1" style:family="paragraph">
      <style:paragraph-properties style:text-autospace="ideograph-alpha" fo:text-align="justify" style:vertical-align="auto" fo:margin-left="0.7875in" fo:margin-right="-0.0826in" fo:text-indent="-0.3937in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font-size="12pt" style:font-size-asian="12pt" style:font-size-complex="12pt"/>
    </style:style>
    <style:style style:name="P973" style:parent-style-name="Nagłówek1" style:family="paragraph">
      <style:paragraph-properties style:text-autospace="ideograph-alpha" fo:text-align="justify" style:vertical-align="auto" fo:margin-left="0.6895in" fo:margin-right="-0.0826in" fo:text-indent="-0.1972in">
        <style:tab-stops>
          <style:tab-stop style:type="left" style:position="0.4916in"/>
        </style:tab-stops>
      </style:paragraph-properties>
      <style:text-properties style:font-name="Times New Roman" fo:font-weight="normal" style:font-weight-asian="normal" fo:font-size="12pt" style:font-size-asian="12pt" style:font-size-complex="12pt"/>
    </style:style>
    <style:style style:name="P974" style:parent-style-name="Normalny" style:family="paragraph">
      <style:paragraph-properties fo:widows="0" fo:orphans="0" fo:text-align="justify" fo:margin-bottom="0in" fo:line-height="150%" fo:margin-left="1.1812in" fo:margin-right="-0.0826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75" style:parent-style-name="Normalny" style:family="paragraph">
      <style:paragraph-properties fo:widows="0" fo:orphans="0" fo:text-align="justify" fo:margin-bottom="0in" fo:line-height="150%" fo:margin-left="1.1812in" fo:margin-right="-0.0826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76" style:parent-style-name="Normalny" style:family="paragraph">
      <style:paragraph-properties fo:widows="0" fo:orphans="0" fo:text-align="justify" fo:margin-bottom="0in" fo:line-height="150%" fo:margin-left="1.1812in" fo:margin-right="-0.0826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77" style:parent-style-name="Normalny" style:family="paragraph">
      <style:paragraph-properties fo:widows="0" fo:orphans="0" fo:text-align="justify" fo:margin-bottom="0in" fo:line-height="150%" fo:margin-left="1.1812in" fo:margin-right="-0.0826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78" style:parent-style-name="Normalny" style:family="paragraph">
      <style:paragraph-properties fo:widows="0" fo:orphans="0" fo:text-align="justify" fo:margin-bottom="0in" fo:line-height="150%" fo:margin-left="1.1812in" fo:margin-right="-0.0826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79" style:parent-style-name="Normalny" style:family="paragraph">
      <style:paragraph-properties fo:widows="0" fo:orphans="0" fo:text-align="justify" fo:margin-bottom="0in" fo:line-height="150%" fo:margin-left="1.1812in" fo:margin-right="-0.0826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80" style:parent-style-name="Normalny" style:family="paragraph">
      <style:paragraph-properties fo:text-align="justify" fo:margin-bottom="0in" fo:line-height="150%" fo:margin-left="0.7875in" fo:margin-right="-0.0826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981" style:parent-style-name="Normalny" style:family="paragraph">
      <style:paragraph-properties fo:widows="0" fo:orphans="0" fo:text-align="justify" fo:margin-bottom="0in" fo:line-height="150%" fo:margin-left="1.1812in" fo:margin-right="-0.0826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82" style:parent-style-name="Normalny" style:family="paragraph">
      <style:paragraph-properties fo:widows="0" fo:orphans="0" fo:text-align="justify" fo:margin-bottom="0in" fo:line-height="150%" fo:margin-left="1.1812in" fo:margin-right="-0.0826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83" style:parent-style-name="Normalny" style:family="paragraph">
      <style:paragraph-properties fo:widows="0" fo:orphans="0" fo:text-align="justify" fo:margin-bottom="0in" fo:line-height="150%" fo:margin-left="1.1812in" fo:margin-right="-0.0826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84" style:parent-style-name="Normalny" style:family="paragraph">
      <style:paragraph-properties fo:widows="0" fo:orphans="0" fo:text-align="justify" fo:margin-bottom="0in" fo:line-height="150%" fo:margin-left="1.1812in" fo:margin-right="-0.0826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85" style:parent-style-name="Normalny" style:family="paragraph">
      <style:paragraph-properties fo:widows="0" fo:orphans="0" fo:text-align="justify" fo:margin-bottom="0in" fo:line-height="150%" fo:margin-left="1.1812in" fo:margin-right="-0.0826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86" style:parent-style-name="Normalny" style:family="paragraph">
      <style:paragraph-properties fo:widows="0" fo:orphans="0" fo:text-align="justify" fo:margin-bottom="0in" fo:line-height="150%" fo:margin-left="1.1812in" fo:margin-right="-0.0826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87" style:parent-style-name="Nagłówek" style:family="paragraph">
      <style:paragraph-properties fo:text-align="center" fo:line-height="150%" fo:margin-right="-0.0826in" fo:text-indent="0.3937in">
        <style:tab-stops/>
      </style:paragraph-properties>
      <style:text-properties fo:font-weight="bold" style:font-weight-asian="bold"/>
    </style:style>
    <style:style style:name="P988" style:parent-style-name="Nagłówek" style:family="paragraph">
      <style:paragraph-properties fo:text-align="center" fo:line-height="150%" fo:margin-right="-0.0826in" fo:text-indent="0.3937in">
        <style:tab-stops/>
      </style:paragraph-properties>
      <style:text-properties fo:font-weight="bold" style:font-weight-asian="bold"/>
    </style:style>
    <style:style style:name="P989" style:parent-style-name="Nagłówek" style:family="paragraph">
      <style:paragraph-properties fo:text-align="justify" style:vertical-align="auto" fo:line-height="150%" fo:margin-left="0.25in" fo:margin-right="-0.0826in">
        <style:tab-stops>
          <style:tab-stop style:type="left" style:position="0in"/>
        </style:tab-stops>
      </style:paragraph-properties>
      <style:text-properties style:font-weight-complex="bold"/>
    </style:style>
    <style:style style:name="P990" style:parent-style-name="Nagłówek" style:family="paragraph">
      <style:paragraph-properties fo:text-align="justify" style:vertical-align="auto" fo:line-height="150%" fo:margin-left="0.7875in" fo:margin-right="-0.0826in" fo:text-indent="-0.3937in">
        <style:tab-stops>
          <style:tab-stop style:type="left" style:position="0in"/>
        </style:tab-stops>
      </style:paragraph-properties>
      <style:text-properties style:font-weight-complex="bold"/>
    </style:style>
    <style:style style:name="P991" style:parent-style-name="Nagłówek" style:family="paragraph">
      <style:paragraph-properties fo:text-align="justify" style:vertical-align="auto" fo:line-height="150%" fo:margin-left="0.7875in" fo:margin-right="-0.0826in" fo:text-indent="-0.3937in">
        <style:tab-stops>
          <style:tab-stop style:type="left" style:position="0in"/>
        </style:tab-stops>
      </style:paragraph-properties>
    </style:style>
    <style:style style:name="P992" style:parent-style-name="Nagłówek" style:family="paragraph">
      <style:paragraph-properties fo:text-align="justify" style:vertical-align="auto" fo:line-height="150%" fo:margin-left="0.7875in" fo:margin-right="-0.0826in" fo:text-indent="-0.3937in">
        <style:tab-stops>
          <style:tab-stop style:type="left" style:position="0in"/>
        </style:tab-stops>
      </style:paragraph-properties>
    </style:style>
    <style:style style:name="T993" style:parent-style-name="Domyślnaczcionkaakapitu" style:family="text">
      <style:text-properties style:font-weight-complex="bold"/>
    </style:style>
    <style:style style:name="P994" style:parent-style-name="Nagłówek" style:family="paragraph">
      <style:paragraph-properties fo:text-align="justify" style:vertical-align="auto" fo:line-height="150%" fo:margin-left="0.7875in" fo:margin-right="-0.0826in" fo:text-indent="-0.3937in">
        <style:tab-stops>
          <style:tab-stop style:type="left" style:position="0in"/>
        </style:tab-stops>
      </style:paragraph-properties>
      <style:text-properties style:font-weight-complex="bold"/>
    </style:style>
    <style:style style:name="P995" style:parent-style-name="Nagłówek" style:family="paragraph">
      <style:paragraph-properties fo:text-align="justify" style:vertical-align="auto" fo:line-height="150%" fo:margin-left="0.7875in" fo:margin-right="-0.0826in" fo:text-indent="-0.3937in">
        <style:tab-stops>
          <style:tab-stop style:type="left" style:position="0in"/>
        </style:tab-stops>
      </style:paragraph-properties>
      <style:text-properties style:font-weight-complex="bold"/>
    </style:style>
    <style:style style:name="P996" style:parent-style-name="Nagłówek" style:family="paragraph">
      <style:paragraph-properties fo:text-align="justify" style:vertical-align="auto" fo:line-height="150%" fo:margin-right="-0.0826in">
        <style:tab-stops>
          <style:tab-stop style:type="left" style:position="0.7875in"/>
        </style:tab-stops>
      </style:paragraph-properties>
      <style:text-properties style:font-weight-complex="bold"/>
    </style:style>
    <style:style style:name="P997" style:parent-style-name="Nagłówek" style:family="paragraph">
      <style:paragraph-properties fo:text-align="justify" style:vertical-align="auto" fo:line-height="150%" fo:margin-left="0.3937in" fo:margin-right="-0.0826in" fo:text-indent="-0.3937in">
        <style:tab-stops>
          <style:tab-stop style:type="left" style:position="0in"/>
        </style:tab-stops>
      </style:paragraph-properties>
      <style:text-properties style:font-weight-complex="bold"/>
    </style:style>
    <style:style style:name="P998" style:parent-style-name="Nagłówek" style:family="paragraph">
      <style:paragraph-properties fo:text-align="justify" style:vertical-align="auto" fo:line-height="150%" fo:margin-left="0.7875in" fo:margin-right="-0.0826in" fo:text-indent="-0.3937in">
        <style:tab-stops>
          <style:tab-stop style:type="left" style:position="0in"/>
        </style:tab-stops>
      </style:paragraph-properties>
    </style:style>
    <style:style style:name="T999" style:parent-style-name="Domyślnaczcionkaakapitu" style:family="text">
      <style:text-properties style:font-weight-complex="bold"/>
    </style:style>
    <style:style style:name="T1000" style:parent-style-name="Domyślnaczcionkaakapitu" style:family="text">
      <style:text-properties style:font-weight-complex="bold" fo:color="#FF0000"/>
    </style:style>
    <style:style style:name="T1001" style:parent-style-name="Domyślnaczcionkaakapitu" style:family="text">
      <style:text-properties style:font-weight-complex="bold"/>
    </style:style>
    <style:style style:name="T1002" style:parent-style-name="Domyślnaczcionkaakapitu" style:family="text">
      <style:text-properties style:font-weight-complex="bold"/>
    </style:style>
    <style:style style:name="P1003" style:parent-style-name="Nagłówek" style:family="paragraph">
      <style:paragraph-properties fo:text-align="justify" style:vertical-align="auto" fo:line-height="150%" fo:margin-left="0.7875in" fo:margin-right="-0.0826in" fo:text-indent="-0.3937in">
        <style:tab-stops>
          <style:tab-stop style:type="left" style:position="0in"/>
        </style:tab-stops>
      </style:paragraph-properties>
      <style:text-properties style:font-weight-complex="bold"/>
    </style:style>
    <style:style style:name="P1004" style:parent-style-name="Nagłówek" style:family="paragraph">
      <style:paragraph-properties fo:text-align="justify" style:vertical-align="auto" fo:line-height="150%" fo:margin-left="0.7875in" fo:margin-right="-0.0826in" fo:text-indent="-0.3937in">
        <style:tab-stops>
          <style:tab-stop style:type="left" style:position="0in"/>
        </style:tab-stops>
      </style:paragraph-properties>
      <style:text-properties style:font-weight-complex="bold"/>
    </style:style>
    <style:style style:name="P1005" style:parent-style-name="Nagłówek" style:family="paragraph">
      <style:paragraph-properties fo:text-align="justify" style:vertical-align="auto" fo:line-height="150%" fo:margin-left="0.7875in" fo:margin-right="-0.0826in" fo:text-indent="-0.3937in">
        <style:tab-stops>
          <style:tab-stop style:type="left" style:position="0in"/>
        </style:tab-stops>
      </style:paragraph-properties>
      <style:text-properties style:font-weight-complex="bold"/>
    </style:style>
    <style:style style:name="P1006" style:parent-style-name="Nagłówek" style:family="paragraph">
      <style:paragraph-properties fo:text-align="justify" style:vertical-align="auto" fo:line-height="150%" fo:margin-left="0.7875in" fo:margin-right="-0.0826in" fo:text-indent="-0.3937in">
        <style:tab-stops>
          <style:tab-stop style:type="left" style:position="0in"/>
        </style:tab-stops>
      </style:paragraph-properties>
      <style:text-properties style:font-weight-complex="bold"/>
    </style:style>
    <style:style style:name="P1007" style:parent-style-name="Nagłówek" style:family="paragraph">
      <style:paragraph-properties fo:text-align="justify" style:vertical-align="auto" fo:line-height="150%" fo:margin-left="0.7875in" fo:margin-right="-0.0826in" fo:text-indent="-0.3937in">
        <style:tab-stops>
          <style:tab-stop style:type="left" style:position="0in"/>
        </style:tab-stops>
      </style:paragraph-properties>
      <style:text-properties style:font-weight-complex="bold"/>
    </style:style>
    <style:style style:name="P1008" style:parent-style-name="Nagłówek" style:family="paragraph">
      <style:paragraph-properties fo:text-align="justify" style:vertical-align="auto" fo:line-height="150%" fo:margin-left="0.7875in" fo:margin-right="-0.0826in" fo:text-indent="-0.3937in">
        <style:tab-stops>
          <style:tab-stop style:type="left" style:position="0in"/>
        </style:tab-stops>
      </style:paragraph-properties>
    </style:style>
    <style:style style:name="T1009" style:parent-style-name="Domyślnaczcionkaakapitu" style:family="text">
      <style:text-properties style:font-weight-complex="bold"/>
    </style:style>
    <style:style style:name="T1010" style:parent-style-name="Domyślnaczcionkaakapitu" style:family="text">
      <style:text-properties style:font-weight-complex="bold"/>
    </style:style>
    <style:style style:name="P1011" style:parent-style-name="Nagłówek" style:family="paragraph">
      <style:paragraph-properties fo:text-align="justify" style:vertical-align="auto" fo:line-height="150%" fo:margin-left="0.7875in" fo:margin-right="-0.0826in">
        <style:tab-stops/>
      </style:paragraph-properties>
      <style:text-properties fo:font-weight="bold" style:font-weight-asian="bold" style:font-weight-complex="bold" fo:color="#548DD4"/>
    </style:style>
    <style:style style:name="P1012" style:parent-style-name="Nagłówek5" style:family="paragraph">
      <style:paragraph-properties fo:margin-right="-0.0826in" fo:background-color="#FFFFFF"/>
      <style:text-properties style:font-name="Times New Roman" style:use-window-font-color="true" fo:font-size="12pt" style:font-size-asian="12pt" style:font-size-complex="12pt"/>
    </style:style>
    <style:style style:name="P1013" style:parent-style-name="Normalny" style:family="paragraph">
      <style:paragraph-properties fo:text-align="center" fo:line-height="150%" fo:margin-right="-0.0826in" fo:background-color="#FFFFFF"/>
    </style:style>
    <style:style style:name="T10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15" style:parent-style-name="Normalny" style:family="paragraph">
      <style:paragraph-properties fo:text-align="center" fo:line-height="150%" fo:margin-right="-0.0826in" fo:text-indent="0.393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16" style:parent-style-name="Normalny" style:family="paragraph">
      <style:paragraph-properties fo:text-align="justify" fo:margin-bottom="0in" fo:line-height="150%" fo:margin-right="-0.0826in"/>
    </style:style>
    <style:style style:name="T101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01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01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020" style:parent-style-name="Normalny" style:family="paragraph">
      <style:paragraph-properties fo:text-align="justify" fo:margin-bottom="0in" fo:line-height="150%" fo:margin-right="-0.0826in"/>
    </style:style>
    <style:style style:name="T102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022" style:parent-style-name="Normalny" style:family="paragraph">
      <style:paragraph-properties fo:text-align="justify" fo:margin-bottom="0in" fo:line-height="150%" fo:margin-right="-0.0826in"/>
    </style:style>
    <style:style style:name="T102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024" style:parent-style-name="Normalny" style:family="paragraph">
      <style:paragraph-properties fo:text-align="justify" fo:margin-bottom="0in" fo:line-height="150%" fo:margin-right="-0.0826in"/>
      <style:text-properties style:font-name="Times New Roman" fo:font-size="12pt" style:font-size-asian="12pt" style:font-size-complex="12pt"/>
    </style:style>
    <style:style style:name="P1025" style:parent-style-name="Normalny" style:family="paragraph">
      <style:paragraph-properties fo:text-align="justify" fo:margin-bottom="0in" fo:line-height="150%" fo:margin-right="-0.0826in"/>
      <style:text-properties style:font-name="Times New Roman" fo:font-size="12pt" style:font-size-asian="12pt" style:font-size-complex="12pt"/>
    </style:style>
    <style:style style:name="P1026" style:parent-style-name="Nagłówek" style:family="paragraph">
      <style:paragraph-properties fo:text-align="center" fo:line-height="150%" fo:margin-right="-0.0826in" fo:text-indent="0.3937in">
        <style:tab-stops/>
      </style:paragraph-properties>
      <style:text-properties fo:font-weight="bold" style:font-weight-asian="bold"/>
    </style:style>
    <style:style style:name="P1027" style:parent-style-name="Nagłówek" style:family="paragraph">
      <style:paragraph-properties fo:text-align="justify" fo:line-height="150%" fo:margin-right="-0.0826in" fo:text-indent="0.3937in">
        <style:tab-stops/>
      </style:paragraph-properties>
      <style:text-properties style:font-weight-complex="bold"/>
    </style:style>
    <style:style style:name="P1028" style:parent-style-name="Nagłówek" style:family="paragraph">
      <style:paragraph-properties fo:text-align="justify" fo:line-height="150%" fo:margin-right="-0.0826in">
        <style:tab-stops/>
      </style:paragraph-properties>
      <style:text-properties style:font-weight-complex="bold"/>
    </style:style>
    <style:style style:name="P1029" style:parent-style-name="Tekstpodstawowy3" style:family="paragraph">
      <style:paragraph-properties fo:text-align="justify" fo:margin-right="-0.0826in"/>
      <style:text-properties style:font-name="Times New Roman" style:use-window-font-color="true" fo:font-size="12pt" style:font-size-asian="12pt" style:font-size-complex="12pt"/>
    </style:style>
    <style:style style:name="P1030" style:parent-style-name="Nagłówek" style:family="paragraph">
      <style:paragraph-properties fo:text-align="center" fo:line-height="150%" fo:margin-right="-0.0826in">
        <style:tab-stops/>
      </style:paragraph-properties>
      <style:text-properties fo:font-weight="bold" style:font-weight-asian="bold"/>
    </style:style>
    <style:style style:name="P1031" style:parent-style-name="Nagłówek" style:family="paragraph">
      <style:paragraph-properties fo:text-align="center" fo:line-height="150%" fo:margin-right="-0.0826in" fo:text-indent="0.3937in">
        <style:tab-stops/>
      </style:paragraph-properties>
      <style:text-properties fo:font-weight="bold" style:font-weight-asian="bold"/>
    </style:style>
    <style:style style:name="P1032" style:parent-style-name="Nagłówek" style:family="paragraph">
      <style:paragraph-properties fo:text-align="justify" fo:line-height="150%" fo:margin-right="-0.0826in" fo:text-indent="0.3937in">
        <style:tab-stops/>
      </style:paragraph-properties>
      <style:text-properties style:font-weight-complex="bold"/>
    </style:style>
    <style:style style:name="P1033" style:parent-style-name="Nagłówek" style:family="paragraph">
      <style:paragraph-properties fo:text-align="justify" fo:line-height="150%" fo:margin-right="-0.0826in">
        <style:tab-stops/>
      </style:paragraph-properties>
      <style:text-properties style:font-weight-complex="bold"/>
    </style:style>
    <style:style style:name="P1034" style:parent-style-name="Bezodstępów" style:family="paragraph">
      <style:paragraph-properties fo:text-align="justify" fo:line-height="150%" fo:margin-right="-0.0826in"/>
      <style:text-properties style:font-name="Times New Roman" fo:font-size="12pt" style:font-size-asian="12pt" style:font-size-complex="12pt"/>
    </style:style>
    <style:style style:name="P1035" style:parent-style-name="Bezodstępów" style:family="paragraph">
      <style:paragraph-properties fo:text-align="justify" fo:line-height="150%" fo:margin-right="-0.0826in"/>
      <style:text-properties style:font-name="Times New Roman" fo:font-size="12pt" style:font-size-asian="12pt" style:font-size-complex="12pt"/>
    </style:style>
    <style:style style:name="P1036" style:parent-style-name="Bezodstępów" style:family="paragraph">
      <style:paragraph-properties fo:text-align="justify" fo:line-height="150%" fo:margin-right="-0.0826in"/>
      <style:text-properties style:font-name="Times New Roman" fo:font-size="12pt" style:font-size-asian="12pt" style:font-size-complex="12pt"/>
    </style:style>
    <style:style style:name="P1037" style:parent-style-name="Nagłówek" style:family="paragraph">
      <style:paragraph-properties fo:text-align="justify" fo:line-height="150%" fo:margin-right="-0.0826in">
        <style:tab-stops/>
      </style:paragraph-properties>
      <style:text-properties fo:font-weight="bold" style:font-weight-asian="bold"/>
    </style:style>
    <style:style style:name="P1038" style:parent-style-name="Nagłówek" style:family="paragraph">
      <style:paragraph-properties fo:text-align="center" fo:line-height="150%" fo:margin-right="-0.0826in" fo:text-indent="0.3937in">
        <style:tab-stops/>
      </style:paragraph-properties>
    </style:style>
    <style:style style:name="T1039" style:parent-style-name="Domyślnaczcionkaakapitu" style:family="text">
      <style:text-properties fo:font-weight="bold" style:font-weight-asian="bold"/>
    </style:style>
    <style:style style:name="P1040" style:parent-style-name="Nagłówek" style:family="paragraph">
      <style:paragraph-properties fo:text-align="justify" fo:line-height="150%" fo:margin-right="-0.0826in">
        <style:tab-stops/>
      </style:paragraph-properties>
      <style:text-properties style:font-weight-complex="bold"/>
    </style:style>
    <style:style style:name="P1041" style:parent-style-name="Nagłówek" style:family="paragraph">
      <style:paragraph-properties fo:text-align="justify" fo:line-height="150%" fo:margin-right="-0.0826in">
        <style:tab-stops/>
      </style:paragraph-properties>
    </style:style>
    <style:style style:name="T1042" style:parent-style-name="Domyślnaczcionkaakapitu" style:family="text">
      <style:text-properties style:font-weight-complex="bold" fo:color="#000000"/>
    </style:style>
    <style:style style:name="T1043" style:parent-style-name="Domyślnaczcionkaakapitu" style:family="text">
      <style:text-properties style:font-weight-complex="bold" fo:color="#000000"/>
    </style:style>
    <style:style style:name="T1044" style:parent-style-name="Domyślnaczcionkaakapitu" style:family="text">
      <style:text-properties style:font-weight-complex="bold" fo:color="#000000"/>
    </style:style>
    <style:style style:name="P1045" style:parent-style-name="Nagłówek" style:family="paragraph">
      <style:paragraph-properties fo:text-align="justify" fo:line-height="150%" fo:margin-right="-0.0826in">
        <style:tab-stops/>
      </style:paragraph-properties>
    </style:style>
    <style:style style:name="T1046" style:parent-style-name="Domyślnaczcionkaakapitu" style:family="text">
      <style:text-properties style:font-weight-complex="bold" fo:color="#000000"/>
    </style:style>
    <style:style style:name="P1047" style:parent-style-name="Nagłówek" style:family="paragraph">
      <style:paragraph-properties fo:text-align="justify" fo:line-height="150%" fo:margin-right="-0.0826in">
        <style:tab-stops/>
      </style:paragraph-properties>
    </style:style>
    <style:style style:name="T1048" style:parent-style-name="Domyślnaczcionkaakapitu" style:family="text">
      <style:text-properties style:font-weight-complex="bold" fo:color="#000000"/>
    </style:style>
    <style:style style:name="T1049" style:parent-style-name="Domyślnaczcionkaakapitu" style:family="text">
      <style:text-properties fo:color="#000000"/>
    </style:style>
    <style:style style:name="P1050" style:parent-style-name="Normalny" style:family="paragraph">
      <style:paragraph-properties fo:text-align="justify" fo:line-height="150%" fo:margin-right="-0.0826in"/>
      <style:text-properties style:font-name="Times New Roman" fo:color="#FF0000" fo:font-size="12pt" style:font-size-asian="12pt" style:font-size-complex="12pt"/>
    </style:style>
    <style:style style:name="P1051" style:parent-style-name="Normalny" style:family="paragraph">
      <style:paragraph-properties fo:text-align="justify" fo:line-height="150%" fo:margin-right="-0.0826in"/>
      <style:text-properties style:font-name="Times New Roman" fo:font-size="12pt" style:font-size-asian="12pt" style:font-size-complex="12pt"/>
    </style:style>
    <style:style style:name="P1052" style:parent-style-name="Bezodstępów" style:family="paragraph">
      <style:paragraph-properties fo:text-align="justify" fo:line-height="150%" fo:margin-left="4.425in" fo:margin-right="-0.0826in">
        <style:tab-stops/>
      </style:paragraph-properties>
      <style:text-properties style:font-name="Times New Roman" fo:font-size="12pt" style:font-size-asian="12pt" style:font-size-complex="12pt"/>
    </style:style>
    <style:style style:name="P1053" style:parent-style-name="Bezodstępów" style:family="paragraph">
      <style:paragraph-properties fo:text-align="justify" fo:line-height="150%" fo:margin-left="4.425in" fo:margin-right="-0.0826in">
        <style:tab-stops/>
      </style:paragraph-properties>
      <style:text-properties style:font-name="Times New Roman" fo:font-size="12pt" style:font-size-asian="12pt" style:font-size-complex="12pt"/>
    </style:style>
    <style:style style:name="P1054" style:parent-style-name="Normalny" style:family="paragraph">
      <style:paragraph-properties fo:text-align="justify" fo:line-height="150%" fo:margin-right="-0.0826in"/>
      <style:text-properties style:font-name="Times New Roman" fo:font-size="12pt" style:font-size-asian="12pt" style:font-size-complex="12pt"/>
    </style:style>
    <style:style style:name="P1055" style:parent-style-name="Normalny" style:family="paragraph">
      <style:paragraph-properties fo:text-align="justify" fo:line-height="150%" fo:margin-right="-0.0826in"/>
      <style:text-properties style:font-name="Times New Roman" fo:color="#000000" fo:font-size="12pt" style:font-size-asian="12pt" style:font-size-complex="12pt"/>
    </style:style>
    <style:style style:name="P1056" style:parent-style-name="Normalny" style:family="paragraph">
      <style:paragraph-properties fo:text-align="justify" fo:line-height="150%" fo:margin-right="-0.0826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057" style:parent-style-name="Normalny" style:family="paragraph">
      <style:paragraph-properties fo:text-align="justify" fo:line-height="150%" fo:margin-right="-0.0826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058" style:parent-style-name="Normalny" style:family="paragraph">
      <style:paragraph-properties fo:text-align="justify" fo:line-height="150%" fo:margin-right="-0.0826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2"/>
            <text:h text:style-name="P6" text:outline-level="2">PRZEDSZKOLE PUBLICZNE NR 4</text:h>
            <text:p text:style-name="P7"><text:span text:style-name="T8">„</text:span><text:span text:style-name="T9">NIEZAPOMINAJKA” W GOLENIOWIE</text:span></text:p>
            <text:p text:style-name="P10"><text:span text:style-name="T11"><draw:frame draw:z-index="251658240" draw:id="id0" draw:style-name="a0" draw:name="Object 1" text:anchor-type="as-char" svg:x="0in" svg:y="0in" svg:width="2.54167in" svg:height="2.54167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span></text:p>
            <text:h text:style-name="P12" text:outline-level="2">STATUT</text:h>
            <text:p text:style-name="P13">SPIS TREŚCI:</text:p>
            <text:p text:style-name="P14">Rozdział 1 <text:s/>Postanowienia Ogólne …….………………..………….………………..…...2</text:p>
            <text:p text:style-name="P15">Rozdział 2 <text:s/>Cele i zadania przedszkola …………………………...…………….…..…….2</text:p>
            <text:p text:style-name="P16">Rozdział 3 <text:s/>Sposób realizacji zadań przedszkola …..…………………………..…….….. 4</text:p>
            <text:p text:style-name="P17">Rozdział 4 <text:s/>Bezpieczeństwo …………………...………………………………………… 10</text:p>
            <text:p text:style-name="P18">Rozdział 5 <text:s/>Współdziałanie z rodzicami …………….………………………….….......…13<text:s/></text:p>
            <text:p text:style-name="P19">Rozdział 6 <text:s/>Organy przedszkola ……………………….….…………………………....... 14</text:p>
            <text:p text:style-name="P20">Rozdział 7 <text:s/>Organizacja przedszkola <text:s/>…………………………………………….........…19<text:s/></text:p>
            <text:p text:style-name="P21">Rozdział 8 <text:s/>Zasady Odpłatności ……………….…………………..………….…...…...... 21<text:s/></text:p>
            <text:p text:style-name="P22">Rozdział <text:s/>9 <text:s/>Nauczyciele i inni pracownicy przedszkola .…………..…………….……....22</text:p>
            <text:p text:style-name="P23">Rozdział 10 Wychowankowie przedszkola ……………………………….……….....…..29</text:p>
            <text:p text:style-name="P24">Rozdział 11 <text:s/>Postanowienia końcowe ………………………….……….…………..…….32</text:p>
            <text:soft-page-break/>
            <text:p text:style-name="P25">ROZDZIAŁ 1</text:p>
            <text:p text:style-name="P26">POSTANOWIENIA OGÓLNE</text:p>
            <text:p text:style-name="P27"/>
            <text:p text:style-name="P28"><text:span text:style-name="T29">§ <text:s/>1</text:span></text:p>
            <text:list text:style-name="LFO1" text:continue-numbering="true">
              <text:list-item>
                <text:p text:style-name="P30"><text:span text:style-name="T31">Przedszkole jest placówką publiczną, ogólnodostępną, działającą<text:s/></text:span><text:span text:style-name="T32"><text:line-break/>jako jednostka budżetowa.</text:span><text:s text:c="2"/></text:p>
              </text:list-item>
              <text:list-item>
                <text:p text:style-name="P33">Pełna nazwa przedszkola brzmi: Przedszkole Publiczne nr 4 „Niezapominajka”</text:p>
              </text:list-item>
            </text:list>
            <text:p text:style-name="P34">w Goleniowie prowadzone przez Gminę Goleniów.</text:p>
            <text:list text:style-name="LFO1" text:continue-numbering="true">
              <text:list-item>
                <text:p text:style-name="P35">Nazwa przedszkola jest używana w pieczęciach i stemplach w pełnym brzmieniu<text:s/><text:line-break/>tzn. PRZEDSZKOLE PUBLICZNE NR 4 „Niezapominajka”<text:s/></text:p>
              </text:list-item>
            </text:list>
            <text:p text:style-name="P36">ul. Króla Władysława Jagiełły 12, 72-100 Goleniów</text:p>
            <text:p text:style-name="P37">NIP <text:s text:c="8"/>8561822413</text:p>
            <text:p text:style-name="P38">REGON 320762469</text:p>
            <text:p text:style-name="P39">Tel. <text:s text:c="7"/>91 4183349</text:p>
            <text:list text:style-name="LFO1" text:continue-numbering="true">
              <text:list-item>
                <text:p text:style-name="P40">Siedziba Przedszkola znajduje się w Goleniowie ul. Króla Władysława Jagiełły 12.</text:p>
              </text:list-item>
              <text:list-item>
                <text:p text:style-name="P41">Organem prowadzącym przedszkole jest Gmina Goleniów reprezentowana<text:s/><text:line-break/>przez Burmistrza Gminy mająca siedzibę przy: ul. Plac lotników 1, 72-100 Goleniów.</text:p>
              </text:list-item>
              <text:list-item>
                <text:p text:style-name="P42">Nadzór pedagogiczny nad przedszkolem sprawuje Zachodniopomorski<text:s/><text:line-break/>Kurator Oświaty<text:span text:style-name="T43">.</text:span></text:p>
              </text:list-item>
            </text:list>
            <text:p text:style-name="P44"/>
            <text:p text:style-name="P45"><text:span text:style-name="T46">§ 2 <text:s/>Podstawy prawne</text:span></text:p>
            <text:p text:style-name="P47"/>
            <text:list text:style-name="LFO2" text:continue-numbering="true">
              <text:list-item>
                <text:p text:style-name="P48">Przedszkole działa na podstawie:</text:p>
              </text:list-item>
            </text:list>
            <text:list text:style-name="LFO3" text:continue-numbering="true">
              <text:list-item>
                <text:p text:style-name="P49"><text:span text:style-name="T50">Ustawy z dnia 14 grudnia 2016 r. prawo oświatowe<text:s/></text:span><text:span text:style-name="T51"><text:line-break/>(</text:span>Dz. U. z 2021 r. poz. 1082 art. 102 ) ze<text:s/><text:span text:style-name="T52">zmianami i przepisów wydanych<text:s/></text:span><text:span text:style-name="T53"><text:line-break/>na podstawie ustawy w zakresie dotyczącym przedszkoli publicznych;</text:span></text:p>
              </text:list-item>
              <text:list-item>
                <text:p text:style-name="P54">Niniejszego statutu.<text:s/></text:p>
              </text:list-item>
            </text:list>
            <text:h text:style-name="P55" text:outline-level="5"/>
            <text:h text:style-name="P56" text:outline-level="5"/>
            <text:h text:style-name="P57" text:outline-level="5"/>
            <text:h text:style-name="P58" text:outline-level="5"/>
            <text:p text:style-name="P59"/>
            <text:soft-page-break/>
            <text:h text:style-name="P60" text:outline-level="5">ROZDZIAŁ 2</text:h>
            <text:p text:style-name="P61"><text:span text:style-name="T62">CELE I ZADANIA PRZEDSZKOLA</text:span></text:p>
            <text:p text:style-name="P63">§ 3 Cele i zadania</text:p>
            <text:list text:style-name="LFO4" text:continue-numbering="true">
              <text:list-item>
                <text:p text:style-name="P64"><text:span text:style-name="T65">Celem funkcjonowania przedszkola jest wsparcie całościowego rozwoju dziecka<text:s/></text:span><text:span text:style-name="T66"><text:line-break/>w procesie opieki, wychowania i nauczania – uczenia się.<text:s/></text:span><text:span text:style-name="T67"><text:line-break/>W efekcie takiego wsparcia dziecko powinno osiągnąć<text:s/></text:span><text:span text:style-name="T68">gotowość<text:s/></text:span><text:span text:style-name="T69">do podjęcia nauki na pierwszym etapie edukacji. Przedszkole pełni także funkcję doradczą<text:s/></text:span><text:span text:style-name="T70"><text:line-break/>i wspierającą działania wychowawcze wobec rodziców.</text:span></text:p>
              </text:list-item>
              <text:list-item>
                <text:p text:style-name="P71">Przedszkole realizuje cele i zadania określone w Ustawie oraz przepisach wydanych na jej podstawie, a w szczególności podstawie programowej wychowania przedszkolnego.<text:s/></text:p>
              </text:list-item>
              <text:list-item>
                <text:p text:style-name="P72">Przedszkole umożliwiania dzieciom podtrzymywanie poczucia tożsamości narodowej, etnicznej, językowej i religijnej, z uwzględnieniem zasad bezpieczeństwa oraz zasad promocji i ochrony zdrowia.<text:s/></text:p>
              </text:list-item>
              <text:list-item>
                <text:p text:style-name="P73">Przedszkole udziela pomocy psychologiczno-pedagogicznej w toku bieżącej pracy nauczycieli. Ponadto może organizować formy pomocy psychologiczno-pedagogicznej, oraz zapewnia opiekę i kształcenie specjalne dla dzieci niepełnosprawnych.<text:s/></text:p>
              </text:list-item>
              <text:list-item>
                <text:p text:style-name="P74">Najważniejsze cele i zadania:</text:p>
              </text:list-item>
            </text:list>
            <text:list text:style-name="LFO5" text:continue-numbering="true">
              <text:list-item>
                <text:p text:style-name="P75">Wspieranie wielokierunkowej aktywności dziecka poprzez organizację warunków sprzyjających nabywaniu doświadczeń w fizycznym, emocjonalnym, społecznym<text:s/><text:line-break/>i poznawczym obszarze jego rozwoju;</text:p>
              </text:list-item>
              <text:list-item>
                <text:p text:style-name="P76">Tworzenie warunków umożliwiających dzieciom swobodny rozwój, zabawę<text:s/><text:line-break/>i odpoczynek w poczuciu bezpieczeństwa;<text:s/></text:p>
              </text:list-item>
              <text:list-item>
                <text:p text:style-name="P77">Wspieranie aktywności dziecka podnoszącej poziom integracji sensorycznej<text:s/><text:line-break/>i umiejętności korzystania z rozwijających się procesów poznawczych;</text:p>
              </text:list-item>
              <text:list-item>
                <text:p text:style-name="P78">Zapewnienie prawidłowej organizacji warunków sprzyjających nabywaniu przez dzieci doświadczeń, które umożliwią im ciągłość procesów adaptacji;</text:p>
              </text:list-item>
              <text:list-item>
                <text:p text:style-name="P79">Wspieranie samodzielnej dziecięcej eksploracji świata, dobór treści adekwatnych<text:s/><text:line-break/>do poziomu rozwoju dziecka, jego możliwości percepcyjnych, wyobrażeń<text:s/><text:line-break/>i rozumowania, z poszanowaniem indywidualnych potrzeb i zainteresowań;<text:s/></text:p>
              </text:list-item>
              <text:list-item>
                <text:p text:style-name="P80">Wzmacnianie poczucia wartości, indywidualność, oryginalność dziecka<text:s/><text:line-break/>oraz potrzeby tworzenia relacji osobowych i uczestnictwa w grupie;<text:s/></text:p>
              </text:list-item>
              <text:list-item>
                <text:p text:style-name="P81">Tworzenie sytuacji sprzyjających rozwojowi nawyków i zachowań prowadzących<text:s/><text:line-break/>do samodzielności, dbania o zdrowie, sprawność ruchową i bezpieczeństwo,<text:s/><text:line-break/>w tym bezpieczeństwo w ruchu drogowym;<text:s/></text:p>
              </text:list-item>
              <text:list-item>
                <text:p text:style-name="P82">Przygotowywanie do rozumienia emocji, uczuć własnych i innych ludzi oraz dbanie o zdrowie psychiczne, realizowane m.in. z wykorzystaniem naturalnych sytuacji, pojawiających się w przedszkolu oraz sytuacji zadaniowych, uwzględniających treści adekwatne do intelektualnych możliwości i oczekiwań rozwojowych dzieci;</text:p>
              </text:list-item>
              <text:list-item>
                <text:p text:style-name="P83">Tworzenie sytuacji edukacyjnych budujących wrażliwość dziecka, w tym wrażliwość estetyczną, w odniesieniu do wielu sfer aktywności człowieka: mowy, zachowania, ruchu, środowiska, ubioru, muzyki, tańca, śpiewu, teatru, plastyki;</text:p>
              </text:list-item>
              <text:list-item>
                <text:p text:style-name="P84">Tworzenie warunków pozwalających na bezpieczną, samodzielną eksplorację otaczającej dziecko przyrody, stymulujących rozwój wrażliwości i umożliwiających poznanie wartości oraz norm odnoszących się do środowiska przyrodniczego, adekwatnych do etapu rozwoju dziecka;</text:p>
              </text:list-item>
              <text:list-item>
                <text:p text:style-name="P85">Tworzenie warunków umożliwiających bezpieczną, samodzielną eksplorację elementów techniki w otoczeniu, konstruowania, majsterkowania, planowania<text:s/><text:line-break/>i podejmowania intencjonalnego działania, prezentowania wytworów swojej pracy;<text:s/></text:p>
              </text:list-item>
              <text:list-item>
                <text:p text:style-name="P86">Współdziałanie z rodzicami (prawnymi opiekunami), różnymi środowiskami, organizacjami i instytucjami, uznanymi przez rodziców (prawnych opiekunów) za źródło istotnych wartości, na rzecz tworzenia warunków umożliwiających rozwój tożsamości dziecka;<text:s/></text:p>
              </text:list-item>
              <text:list-item>
                <text:p text:style-name="P87">Kreowanie, wspólne z wymienionymi podmiotami, sytuacji prowadzących do poznania przez dziecko wartości i norm społecznych, których źródłem jest rodzina, grupa w przedszkolu, inne dorosłe osoby, w tym osoby starsze, oraz rozwijania zachowań wynikających z wartości możliwych do zrozumienia na tym etapie rozwoju;</text:p>
              </text:list-item>
              <text:list-item>
                <text:p text:style-name="P88">Systematyczne uzupełnianie, za zgodą rodziców, realizowanych treści wychowawczych o nowe zagadnienia, wynikające z pojawienia się w otoczeniu dziecka zmian i zjawisk istotnych dla jego bezpieczeństwa i harmonijnego rozwoju;</text:p>
              </text:list-item>
              <text:list-item>
                <text:p text:style-name="P89">Systematyczne wspieranie rozwoju mechanizmów uczenia się dziecka, prowadzące do osiągnięcia przez nie poziomu umożliwiającego podjęcie nauki w szkole;</text:p>
              </text:list-item>
              <text:list-item>
                <text:p text:style-name="P90">Podtrzymywanie tożsamości narodowej, językowej i religijnej dzieci;</text:p>
              </text:list-item>
              <text:list-item>
                <text:p text:style-name="P91">Tworzenie sytuacji edukacyjnych sprzyjających budowaniu zainteresowania dziecka językiem obcym nowożytnym, chęci poznawania innych kultur;</text:p>
              </text:list-item>
              <text:list-item>
                <text:p text:style-name="P92">Udzielanie dzieciom pomocy psychologiczno-pedagogicznej odpowiednio<text:s/><text:line-break/>do zdiagnozowanych potrzeb w toku bieżącej pracy oraz w formach poza grupą przedszkolną;</text:p>
              </text:list-item>
              <text:list-item>
                <text:p text:style-name="P93">Zapewnienie opieki, wychowania i kształcenia specjalnego niepełnosprawnym wychowankom.</text:p>
              </text:list-item>
            </text:list>
            <text:h text:style-name="P94" text:outline-level="5"/>
            <text:h text:style-name="P95" text:outline-level="5"><text:line-break/>ROZDZIAŁ 3</text:h>
            <text:p text:style-name="P96"><text:span text:style-name="T97">SPOSÓB REALIZACJI ZADAŃ PRZEDSZKOLA</text:span></text:p>
            <text:p text:style-name="P98"><text:span text:style-name="T99">§ 4<text:s/></text:span><text:span text:style-name="T100">Sposób realizacji podstawy programowej</text:span></text:p>
            <text:list text:style-name="LFO6" text:continue-numbering="true">
              <text:list-item>
                <text:p text:style-name="P101">Przedszkole prowadzi planowy proces wspomagania rozwoju i edukacji dzieci<text:s/><text:line-break/>na podstawie programów wychowania przedszkolnego zawierających podstawę programową wychowania przedszkolnego z uwzględnieniem zalecanych warunków<text:s/><text:line-break/>i sposobu jej realizacji.<text:s/></text:p>
              </text:list-item>
              <text:list-item>
                <text:p text:style-name="P102">Nauczyciel przedstawia dyrektorowi program opracowany samodzielnie<text:s/><text:line-break/>lub z zespołem nauczycieli lub program innego autora (autorów).</text:p>
              </text:list-item>
              <text:list-item>
                <text:p text:style-name="P103">Dyrektor ustala zgodność programu z podstawą programową oraz dostosowanie programu do potrzeb i możliwości dzieci, dla których jest przeznaczony. <text:s/><text:line-break/>Czynność tę może dyrektor przeprowadzić osobiście lub powołać do tego celu zespół nauczycieli mianowanych lub dyplomowanych lub może skorzystać<text:s/><text:line-break/>z opinii wystawionej przez doradcę metodycznego wychowania przedszkolnego.<text:s/></text:p>
              </text:list-item>
              <text:list-item>
                <text:p text:style-name="P104">Program może wykraczać poza podstawę programową wychowania przedszkolnego.</text:p>
              </text:list-item>
              <text:list-item>
                <text:p text:style-name="P105">Dyrektor dopuszcza program po uprzednim zasięgnięciu opinii rady pedagogicznej.</text:p>
              </text:list-item>
              <text:list-item>
                <text:p text:style-name="P106">Programy dopuszczone w przedszkolu stanową zestaw programów wychowania przedszkolnego.</text:p>
              </text:list-item>
              <text:list-item>
                <text:p text:style-name="P107">Nauczyciele planują pracę z grupą przedszkolną w oparciu o dopuszczony program,<text:s/><text:line-break/>z uwzględnieniem zdiagnozowanych potrzeb i możliwości dzieci.<text:s/></text:p>
              </text:list-item>
            </text:list>
            <text:p text:style-name="P108">7a. W planowaniu procesu wspomagania rozwoju i edukacji nauczyciele uwzględniają <text:s text:c="4"/>także preorientację zawodową, która ma na celu zapoznanie<text:s/><text:line-break/>z zawodami oraz pobudzanie i rozwijanie zainteresowań i uzdolnień.</text:p>
            <text:list text:style-name="LFO6" text:continue-numbering="true">
              <text:list-item>
                <text:p text:style-name="P109">Wspomaganie rozwoju dziecka realizują nauczyciele wykorzystując do tego<text:s/><text:line-break/>każdą sytuację i moment pobytu dziecka w przedszkolu, czyli<text:s/><text:line-break/><text:soft-page-break/>tzw. zajęcia kierowane i niekierowane. Podstawową formą aktywności jest zabawa.</text:p>
              </text:list-item>
              <text:list-item>
                <text:p text:style-name="P110">W trakcie realizacji procesu edukacyjnego nauczyciele stosują uznane, pedagogiczne metody, zasady i formy wychowania przedszkolnego odpowiednie do wieku, potrzeb i możliwości dzieci.</text:p>
              </text:list-item>
              <text:list-item>
                <text:p text:style-name="P111">Ponadto, w toku bieżącej pracy nauczyciele indywidualizują sposób oddziaływania odpowiednio do zdiagnozowanych potrzeb oraz możliwości każdego dziecka,<text:s/><text:line-break/>a w przypadku dzieci niepełnosprawnych - ze szczególnym uwzględnieniem rodzaju<text:s/><text:line-break/>i stopnia niepełnosprawności.</text:p>
              </text:list-item>
              <text:list-item>
                <text:p text:style-name="P112">Nauczyciele systematycznie informują rodziców (prawnych opiekunów)<text:s/><text:line-break/>o postępach w rozwoju ich dziecka, zachęcają do współpracy w realizacji programu wychowania przedszkolnego.</text:p>
              </text:list-item>
              <text:list-item>
                <text:p text:style-name="P113"><text:span text:style-name="T114"><text:s/></text:span><text:span text:style-name="T115">Dyrektor przedszkola wydaje rodzicom (prawnym opiekunom) dziecka spełniającego obowiązek rocznego przygotowania przedszkolnego informacje<text:s/></text:span><text:span text:style-name="T116"><text:line-break/>o gotowości dziecka do podjęcia nauki w szkole podstawowej w formie pisemnej<text:s/></text:span><text:span text:style-name="T117"><text:line-break/>do 30 kwietnia. Wzór informacji określają odrębne przepisy.</text:span></text:p>
              </text:list-item>
              <text:list-item>
                <text:p text:style-name="P118">W przypadku dziecka mogącego rozpocząć naukę w szkole podstawowej<text:s/><text:line-break/>w wieku 6 lat, informacje o gotowości dziecka do podjęcia nauki w szkole podstawowej wydaje się na wniosek rodziców (prawnych opiekunów)<text:s/><text:line-break/>złożony nie później niż do 30 września roku poprzedzającego rok szkolny,<text:s/><text:line-break/>w którym może rozpocząć naukę w szkole podstawowej.</text:p>
              </text:list-item>
            </text:list>
            <text:p text:style-name="P119"/>
            <text:p text:style-name="P120">§ 5 Pomoc psychologiczno-pedagogiczna</text:p>
            <text:list text:style-name="LFO7" text:continue-numbering="true">
              <text:list-item>
                <text:p text:style-name="P121">Przedszkole udziela dzieciom pomocy psychologiczno - pedagogicznej.</text:p>
              </text:list-item>
              <text:list-item>
                <text:p text:style-name="P122">Pomoc psychologiczno-pedagogiczna udzielana dziecku w przedszkolu polega<text:s/><text:line-break/>na rozpoznawaniu i zaspokajaniu indywidualnych potrzeb rozwojowych<text:s/><text:line-break/>i edukacyjnych dziecka oraz rozpoznawaniu indywidualnych możliwości psychofizycznych dziecka i czynników środowiskowych wpływających<text:s/><text:line-break/>na jego funkcjonowanie w przedszkolu w celu wspierania potencjału rozwojowego dziecka i stwarzania warunków do jego aktywnego i pełnego uczestnictwa<text:s/><text:line-break/>w życiu przedszkola oraz w środowisku społecznym.<text:line-break/><text:line-break/></text:p>
              </text:list-item>
              <text:list-item>
                <text:p text:style-name="P123">Potrzeba udzielania pomocy psychologiczno-pedagogicznej może wynikać<text:s/><text:line-break/>w szczególności:</text:p>
              </text:list-item>
            </text:list>
            <text:list text:style-name="LFO8" text:continue-numbering="true">
              <text:list-item>
                <text:p text:style-name="P124">z niepełnosprawności;</text:p>
              </text:list-item>
              <text:list-item>
                <text:p text:style-name="P125">z zaburzeń zachowania i emocji;</text:p>
              </text:list-item>
              <text:list-item>
                <text:p text:style-name="P126">ze szczególnych uzdolnień;</text:p>
              </text:list-item>
              <text:list-item>
                <text:p text:style-name="P127">ze specyficznych trudności w uczeniu się;</text:p>
              </text:list-item>
              <text:list-item>
                <text:p text:style-name="P128">z deficytów kompetencji i zaburzeń sprawności językowych;</text:p>
              </text:list-item>
              <text:list-item>
                <text:p text:style-name="P129">z choroby przewlekłej;</text:p>
              </text:list-item>
              <text:list-item>
                <text:p text:style-name="P130">z sytuacji kryzysowych lub traumatycznych;</text:p>
              </text:list-item>
              <text:list-item>
                <text:p text:style-name="P131">z niepowodzeń edukacyjnych;</text:p>
              </text:list-item>
              <text:list-item>
                <text:p text:style-name="P132">z zaniedbań środowiskowych związanych z sytuacją bytową dziecka<text:s/><text:line-break/>i jego rodziny;</text:p>
              </text:list-item>
              <text:list-item>
                <text:p text:style-name="P133">sposobem spędzania czasu wolnego i kontaktami środowiskowymi;</text:p>
              </text:list-item>
              <text:list-item>
                <text:p text:style-name="P134">z trudności adaptacyjnych związanych z różnicami kulturowymi<text:s/><text:line-break/>lub ze zmianą</text:p>
              </text:list-item>
              <text:list-item>
                <text:p text:style-name="P135">środowiska edukacyjnego, w tym związanych z wcześniejszym kształceniem za granicą.</text:p>
              </text:list-item>
            </text:list>
            <text:list text:style-name="LFO7" text:continue-numbering="true">
              <text:list-item>
                <text:p text:style-name="P136">Nauczyciele przedszkola mają obowiązek:</text:p>
              </text:list-item>
            </text:list>
            <text:list text:style-name="LFO9" text:continue-numbering="true">
              <text:list-item>
                <text:p text:style-name="P137">rozpoznawania indywidualnych potrzeb rozwojowych i edukacyjnych<text:s/><text:line-break/>oraz możliwości psychofizycznych dzieci;</text:p>
              </text:list-item>
              <text:list-item>
                <text:p text:style-name="P138">określanie mocnych stron, predyspozycji, zainteresowań i uzdolnień dzieci;</text:p>
              </text:list-item>
              <text:list-item>
                <text:p text:style-name="P139"><text:span text:style-name="T140">rozpoznawania przyczyn niepowodzeń edukacyjnych lub trudności<text:s/></text:span><text:span text:style-name="T141"><text:line-break/>w funkcjonowaniu dzieci, w tym barier i ograniczeń utrudniających funkcjonowanie dzieci i ich uczestnictwo w życiu przedszkola;</text:span></text:p>
              </text:list-item>
              <text:list-item>
                <text:p text:style-name="P142">podejmowanie działań sprzyjających rozwojowi kompetencji oraz potencjału dzieci<text:s/><text:line-break/>w celu podnoszenia efektywności uczenia się i poprawy<text:s/><text:line-break/>ich funkcjonowania;</text:p>
              </text:list-item>
              <text:list-item>
                <text:p text:style-name="P143">współpraca z poradnią w procesie diagnostycznym i post diagnostycznym<text:s/><text:line-break/>w szczególności w zakresie oceny funkcjonowania dzieci, barier i ograniczeń<text:s/><text:line-break/>w środowisku utrudniających funkcjonowanie dzieci i ich uczestnictwo<text:s/><text:line-break/>w życiu przedszkola oraz efektów działań podejmowanych w celu<text:s/><text:line-break/>poprawy funkcjonowania dzieci oraz planowania dalszych działań.</text:p>
              </text:list-item>
            </text:list>
            <text:soft-page-break/>
            <text:list text:style-name="LFO7" text:continue-numbering="true">
              <text:list-item>
                <text:p text:style-name="P144"><text:s/>Nauczyciele prowadzą i dokumentują obserwacje pedagogiczne, których celem jest:</text:p>
              </text:list-item>
            </text:list>
            <text:list text:style-name="LFO10" text:continue-numbering="true">
              <text:list-item>
                <text:p text:style-name="P145">rozpoznanie indywidualnych potrzeb i możliwości dziecka;</text:p>
              </text:list-item>
              <text:list-item>
                <text:p text:style-name="P146"><text:span text:style-name="T147">wczesne rozpoznanie u dziecka dysharmonii rozwojowych i podjęcie wczesnej interwencji.</text:span></text:p>
              </text:list-item>
            </text:list>
            <text:list text:style-name="LFO7" text:continue-numbering="true">
              <text:list-item>
                <text:p text:style-name="P148">W ostatnim roku pobytu w przedszkolu nauczyciele dokonują analizy i oceny gotowości szkolnej na podstawie przeprowadzonych obserwacji.</text:p>
              </text:list-item>
              <text:list-item>
                <text:p text:style-name="P149"><text:span text:style-name="T150">Jeżeli w toku tych czynności<text:s/></text:span><text:span text:style-name="T151">ze względu na potrzeby rozwojowe lub</text:span><text:span text:style-name="T152"><text:s/></text:span><text:span text:style-name="T153">edukacyjne<text:s/></text:span><text:span text:style-name="T154"><text:line-break/>oraz możliwości psychofizyczne ustalą, że dziecko wymaga objęcia pomocą psychologiczno-pedagogiczną</text:span><text:span text:style-name="T155">, udzielają natychmiast tej pomocy w toku bieżącej pracy i informują o tym dyrektora przedszkola.</text:span></text:p>
              </text:list-item>
              <text:list-item>
                <text:p text:style-name="P156"><text:span text:style-name="T157">Dyrektor<text:s/></text:span><text:span text:style-name="T158">we współpracy z nauczycielami planuje i koordynuje pomoc</text:span><text:span text:style-name="T159"><text:s/></text:span><text:span text:style-name="T160">psychologiczno-pedagogiczną w ramach bieżącej pracy z dzieckiem<text:s/></text:span><text:span text:style-name="T161"><text:line-break/>oraz jako<text:s/></text:span><text:span text:style-name="T162">zintegrowane działania nauczycieli i specjalistów, a także w następujących formach:</text:span></text:p>
              </text:list-item>
            </text:list>
            <text:list text:style-name="LFO11" text:continue-numbering="true">
              <text:list-item>
                <text:p text:style-name="P163">zajęcia rozwijające uzdolnienia – dla dzieci szczególnie uzdolnionych;</text:p>
              </text:list-item>
              <text:list-item>
                <text:p text:style-name="P164"><text:span text:style-name="T165">zajęcia<text:s/></text:span><text:span text:style-name="T166">specjalistyczne:<text:s/></text:span></text:p>
              </text:list-item>
            </text:list>
            <text:list text:style-name="LFO12" text:continue-numbering="true">
              <text:list-item>
                <text:p text:style-name="P167">korekcyjno-kompensacyjne dla dzieci z zaburzeniami i odchyleniami rozwojowymi, w tym specyficznymi trudnościami w uczeniu się,</text:p>
              </text:list-item>
              <text:list-item>
                <text:p text:style-name="P168">logopedyczne dla dzieci z deficytami kompetencji i zaburzeniami sprawności językowych,</text:p>
              </text:list-item>
              <text:list-item>
                <text:p text:style-name="P169">zajęcia rozwijające kompetencje emocjonalno-społeczne - dla dzieci przejawiających trudności w funkcjonowaniu społecznym,<text:s/></text:p>
              </text:list-item>
              <text:list-item>
                <text:p text:style-name="P170"><text:s/>inne zajęcia o charakterze terapeutycznym – dla dzieci z zaburzeniami<text:s/><text:line-break/>i odchyleniami rozwojowymi, mających problemy w funkcjonowaniu<text:s/><text:line-break/>w przedszkolu oraz z aktywnym i pełnym uczestnictwem<text:s/><text:line-break/>w życiu przedszkola;</text:p>
              </text:list-item>
            </text:list>
            <text:list text:style-name="LFO11" text:continue-numbering="true">
              <text:list-item>
                <text:p text:style-name="P171">zindywidualizowanej ścieżki realizacji obowiązkowego rocznego przygotowania przedszkolnego – dla dzieci, które mogą uczęszczać do przedszkola, ale ze względu na trudności w funkcjonowaniu wynikające w szczególności ze stanu zdrowia, nie mogą realizować wszystkich zajęć<text:s/><text:line-break/>wychowania przedszkolnego wspólnie z oddziałem przedszkolnym<text:s/><text:line-break/>i wymagają dostosowania organizacji i procesu nauczania do ich specjalnych<text:s/><text:soft-page-break/>potrzeb edukacyjnych. Forma ta wymaga opinii poradni psychologiczno-pedagogicznej;</text:p>
              </text:list-item>
              <text:list-item>
                <text:p text:style-name="P172"><text:span text:style-name="T173">porady i konsultacje.</text:span></text:p>
              </text:list-item>
            </text:list>
            <text:list text:style-name="LFO7" text:continue-numbering="true">
              <text:list-item>
                <text:p text:style-name="P174">Formy pomocy, wymiar godzin oraz okres udzielania ustala dyrektor przedszkola<text:s/><text:line-break/>w ramach środków przyznanych przez organ prowadzący przedszkole.<text:s/></text:p>
              </text:list-item>
              <text:list-item>
                <text:p text:style-name="P175">Dyrektor może wyznaczyć koordynatora, który będzie wykonywał zadania<text:s/><text:line-break/>w zakresie pomocy psychologiczno-pedagogicznej.</text:p>
              </text:list-item>
              <text:list-item>
                <text:p text:style-name="P176">Nauczyciele i specjaliści oceniają efektywność udzielonej pomocy i formułują wnioski dotyczące dalszych działań mających na celu poprawę funkcjonowania dziecka.</text:p>
              </text:list-item>
              <text:list-item>
                <text:p text:style-name="P177">W przypadku, gdy z wniosków wynika, że pomimo udzielanej pomocy psychologiczno-pedagogicznej w przedszkolu, nie następuje poprawa funkcjonowania dziecka w przedszkolu, dyrektor przedszkola, za zgodą rodziców, występuje do publicznej poradni z wnioskiem o przeprowadzenie diagnozy<text:s/><text:line-break/>i wskazanie sposobu rozwiązania problemu dziecka.<text:s/></text:p>
              </text:list-item>
              <text:list-item>
                <text:p text:style-name="P178">Dyrektor przedszkola organizuje wspomaganie przedszkola w zakresie realizacji zadań z zakresu pomocy psychologiczno-pedagogicznej polegające na zaplanowaniu i przeprowadzeniu działań mających na celu poprawę jakości udzielanej<text:s/><text:line-break/>pomocy psychologiczno-pedagogicznej.</text:p>
              </text:list-item>
              <text:list-item>
                <text:p text:style-name="P179">Dyrektor pisemnie zawiadamia rodziców o objęciu ich dzieci formami pomocy psychologiczno-pedagogicznej, w tym wskazuje formę, wymiar godzin<text:s/><text:line-break/>i okres udzielania tej pomocy.</text:p>
              </text:list-item>
              <text:list-item>
                <text:p text:style-name="P180">Procedura opisana w ustępach 9-14 dotyczy także przypadków, gdy dziecko posiada opinię poradni lub orzeczenie o indywidualnym obowiązkowym rocznym przygotowaniu przedszkolnym wydane przez poradnię psychologiczno-pedagogiczną, z tym, że podczas planowania sposobu udzielania pomocy uwzględnia się zalecenia zawarte w orzeczeniu lub opinii.</text:p>
              </text:list-item>
              <text:list-item>
                <text:p text:style-name="P181">Przedszkole udziela także pomocy psychologiczno-pedagogicznej rodzicom dzieci oraz nauczycielom. Pomoc udzielana w przedszkolu rodzicom dzieci i nauczycielom polega na polega na wspieraniu rodziców i nauczycieli w rozwiązywaniu<text:s/><text:line-break/>problemów wychowawczych i dydaktycznych oraz rozwijaniu ich umiejętności<text:s/><text:soft-page-break/>wychowawczych w celu zwiększania efektywności pomocy udzielanej dzieciom. Formy pomocy psychologiczno-pedagogicznej dla rodziców i nauczycieli:</text:p>
              </text:list-item>
            </text:list>
            <text:list text:style-name="LFO13" text:continue-numbering="true">
              <text:list-item>
                <text:p text:style-name="P182">Porady;</text:p>
              </text:list-item>
              <text:list-item>
                <text:p text:style-name="P183">Konsultacje;<text:s/></text:p>
              </text:list-item>
              <text:list-item>
                <text:p text:style-name="P184">Warsztaty;</text:p>
              </text:list-item>
              <text:list-item>
                <text:p text:style-name="P185">Szkolenia.</text:p>
              </text:list-item>
            </text:list>
            <text:list text:style-name="LFO14" text:continue-numbering="true">
              <text:list-item>
                <text:p text:style-name="P186">Korzystanie z pomocy psychologiczno-pedagogicznej w przedszkolu jest dobrowolne i nieodpłatne.</text:p>
              </text:list-item>
              <text:list-item>
                <text:p text:style-name="P187">Pomoc może być udzielana z inicjatywy:</text:p>
              </text:list-item>
            </text:list>
            <text:list text:style-name="LFO15" text:continue-numbering="true">
              <text:list-item>
                <text:p text:style-name="P188">rodziców dziecka;</text:p>
              </text:list-item>
              <text:list-item>
                <text:p text:style-name="P189">dyrektora przedszkola;</text:p>
              </text:list-item>
              <text:list-item>
                <text:p text:style-name="P190">nauczyciela lub specjalisty, prowadzących zajęcia z uczniem;</text:p>
              </text:list-item>
              <text:list-item>
                <text:p text:style-name="P191">pielęgniarki środowiska nauczania i wychowania lub higienistki szkolnej;</text:p>
              </text:list-item>
              <text:list-item>
                <text:p text:style-name="P192">poradni;</text:p>
              </text:list-item>
              <text:list-item>
                <text:p text:style-name="P193">asystenta edukacji romskiej;</text:p>
              </text:list-item>
              <text:list-item>
                <text:p text:style-name="P194">pomocy nauczyciela;</text:p>
              </text:list-item>
              <text:list-item>
                <text:p text:style-name="P195">pracownika socjalnego;</text:p>
              </text:list-item>
              <text:list-item>
                <text:p text:style-name="P196">asystenta rodziny;</text:p>
              </text:list-item>
              <text:list-item>
                <text:p text:style-name="P197">kuratora sądowego;</text:p>
              </text:list-item>
              <text:list-item>
                <text:p text:style-name="P198">organizacji pozarządowej lub instytucji działającej<text:s/><text:line-break/>na rzecz rodziny, dzieci i młodzieży.<text:line-break/>W punkcie 8 jest dokumentowana w odrębnych dziennikach. Zasady prowadzenia dzienników pomocy psychologiczno-pedagogicznej są określone<text:s/><text:line-break/>w odrębnych przepisach.</text:p>
              </text:list-item>
            </text:list>
            <text:p text:style-name="P199"/>
            <text:p text:style-name="P200">§ 6 Opieka i kształcenie dzieci niepełnosprawnych</text:p>
            <text:list text:style-name="LFO16" text:continue-numbering="true">
              <text:list-item>
                <text:p text:style-name="P201">Do przedszkola mogą być przyjęte dzieci posiadające orzeczenie o potrzebie kształcenia specjalnego wydane przez poradnię psychologiczno-pedagogiczną.</text:p>
              </text:list-item>
              <text:list-item>
                <text:p text:style-name="P202"><text:s/>Przedszkole zapewnia:</text:p>
              </text:list-item>
            </text:list>
            <text:list text:style-name="LFO17" text:continue-numbering="true">
              <text:list-item>
                <text:p text:style-name="P203">realizację zaleceń zawartych w orzeczeniu o potrzebie kształcenia specjalnego;</text:p>
              </text:list-item>
              <text:list-item>
                <text:p text:style-name="P204">warunki do nauki, sprzęt specjalistyczny i środki dydaktyczne, odpowiednie<text:s/><text:line-break/>ze względu na indywidualne potrzeby rozwojowe i edukacyjne oraz możliwości psychofizyczne dzieci;</text:p>
              </text:list-item>
              <text:list-item>
                <text:p text:style-name="P205">zajęcia specjalistyczne;</text:p>
              </text:list-item>
              <text:list-item>
                <text:p text:style-name="P206">inne zajęcia odpowiednie ze względu na indywidualne potrzeby rozwojowe<text:s/><text:line-break/>i edukacyjne oraz możliwości psychofizyczne dzieci, w szczególności<text:s/><text:line-break/>zajęcia rewalidacyjne;</text:p>
              </text:list-item>
              <text:list-item>
                <text:p text:style-name="P207">integrację dzieci ze środowiskiem rówieśniczym, w tym z dziećmi pełnosprawnymi;</text:p>
              </text:list-item>
              <text:list-item>
                <text:p text:style-name="P208">przygotowanie dzieci do samodzielności w życiu dorosłym.</text:p>
              </text:list-item>
            </text:list>
            <text:list text:style-name="LFO16" text:continue-numbering="true">
              <text:list-item>
                <text:p text:style-name="P209">Dla dziecka posiadającego orzeczenie o potrzebie kształcenia specjalnego dyrektor powołuje się zespół składający się z nauczycieli oraz specjalistów,<text:s/><text:line-break/>którzy będą pracować z dzieckiem.</text:p>
              </text:list-item>
              <text:list-item>
                <text:p text:style-name="P210">Zadaniem zespołu jest koordynowanie udzielania pomocy w oparciu<text:s/><text:line-break/>o indywidualny program edukacyjno-terapeutyczny. Program ten opracowuje<text:s/><text:line-break/>zespół na podstawie zaleceń orzeczenia o potrzebie kształcenia specjalnego<text:s/><text:line-break/>oraz wielospecjalistycznej ocenę funkcjonowania dziecka. <text:s/></text:p>
              </text:list-item>
              <text:list-item>
                <text:p text:style-name="P211">Dziecku objętemu kształceniem specjalnym dostosowuje się program wychowania przedszkolnego do indywidualnych potrzeb rozwojowych i edukacyjnych<text:s/><text:line-break/>oraz możliwości psychofizycznych dziecka. Dostosowanie następuje na podstawie opracowanego indywidualnego programu edukacyjno-terapeutycznego.</text:p>
              </text:list-item>
              <text:list-item>
                <text:p text:style-name="P212">W zależności od indywidualnych potrzeb rozwojowych i edukacyjnych<text:s/><text:line-break/>oraz możliwości psychofizycznych określonych w orzeczeniu o potrzebie<text:s/><text:line-break/>kształcenia specjalnego lub wynikających z wielospecjalistycznej oceny,<text:s/><text:line-break/>w programie może być wskazana potrzeba realizacji wybranych zajęć wychowania przedszkolnego indywidualnie z dzieckiem lub w grupie liczącej do 5 dzieci.</text:p>
              </text:list-item>
              <text:list-item>
                <text:p text:style-name="P213">Zespół dwa razy w roku dokonuje wielospecjalistycznej oceny funkcjonowania dziecka i w miarę potrzeb modyfikuje program.</text:p>
              </text:list-item>
              <text:list-item>
                <text:p text:style-name="P214">Dla dzieci posiadających orzeczenie o potrzebie kształcenia specjalnego wydane<text:s/><text:line-break/>ze względu na autyzm, w tym zespół Aspergera lub niepełnosprawności sprzężone, przedszkole zatrudnia dodatkowo specjalistów lub nauczycieli posiadających kwalifikacje w zakresie pedagogiki specjalnej w celu współorganizowania kształcenia dzieci niepełnosprawnych lub pomoc nauczyciela, w zależności od zaleceń poradni<text:s/><text:soft-page-break/>psychologiczno-pedagogicznej. <text:s/>Jeśli orzeczenie o potrzebie kształcenia specjalnego wydane jest ze względu na inne niż wymienione powyżej niepełnosprawności,<text:s/><text:line-break/>za zgodą organu prowadzącego, w przedszkolu można zatrudniać dodatkowo ww. osoby w celu współorganizowania kształcenia dzieci <text:s/>niepełnosprawnych.</text:p>
              </text:list-item>
              <text:list-item>
                <text:p text:style-name="P215">Dyrektor wyznacza zajęcia edukacyjne oraz zintegrowane działania i zajęcia, określone w programie, które będzie realizował nauczyciel – pedagog specjalny wspólnie z nauczycielem grupy lub samodzielnie, a także zadania dla specjalistów<text:s/><text:line-break/>i pomocy nauczyciela.</text:p>
              </text:list-item>
              <text:list-item>
                <text:p text:style-name="P216">Rodzice mają prawo udziału w spotkaniach zespołu, otrzymują<text:s/><text:line-break/>kopie wielospecjalistycznej oceny funkcjonowania dziecka oraz programu.</text:p>
              </text:list-item>
              <text:list-item>
                <text:p text:style-name="P217">Zajęcia realizowane w ramach kształcenia specjalnego są dokumentowane<text:s/><text:line-break/>wg odrębnych przepisów.<text:s/></text:p>
              </text:list-item>
            </text:list>
            <text:p text:style-name="P218"/>
            <text:p text:style-name="P219"><text:span text:style-name="T220">§ 7 Podtrzymywanie</text:span><text:span text:style-name="T221"><text:s/>poczucia tożsamości narodowej, etnicznej,<text:s/></text:span><text:span text:style-name="T222"><text:line-break/>językowej</text:span><text:span text:style-name="T223"><text:s/></text:span><text:span text:style-name="T224">i religijnej</text:span></text:p>
            <text:list text:style-name="LFO18" text:continue-numbering="true">
              <text:list-item>
                <text:p text:style-name="P225"><text:span text:style-name="T226">Przedszkole umożliwia</text:span><text:span text:style-name="T227"><text:s/></text:span><text:span text:style-name="T228">podtrzymywanie poczucia tożsamości narodowej, etnicznej, językowej i religijnej poprzez<text:s/></text:span></text:p>
              </text:list-item>
            </text:list>
            <text:list text:style-name="LFO19" text:continue-numbering="true">
              <text:list-item>
                <text:list>
                  <text:list-item>
                    <text:p text:style-name="P229">zajęcia w języku polskim;<text:s/></text:p>
                  </text:list-item>
                  <text:list-item>
                    <text:p text:style-name="P230">realizację treści związanych z historią, geografią i kulturą naszego regionu<text:s/><text:line-break/>i kraju;<text:s/></text:p>
                  </text:list-item>
                  <text:list-item>
                    <text:p text:style-name="P231">prowadząc nauczanie religii w ramach planu zajęć przedszkolnych dla dzieci, których rodzice wyrażają takie życzenie w najprostszej formie oświadczenia, które nie musi być ponawiane w kolejnym roku szkolnym, może natomiast zostać zmienione.<text:s/></text:p>
                  </text:list-item>
                </text:list>
              </text:list-item>
            </text:list>
            <text:list text:style-name="LFO20" text:continue-numbering="true">
              <text:list-item>
                <text:p text:style-name="P232">W miarę potrzeb organizowanie zajęć umożliwiających osłuchanie z językiem mniejszości narodowych, etnicznych, językiem regionalnym i podtrzymywanie tożsamości tych dzieci w zakresie narodowości, grupy etnicznej, językowej.<text:s/><text:line-break/>Zasady organizowania tych zajęć są określone w odrębnych przepisach.</text:p>
              </text:list-item>
              <text:list-item>
                <text:p text:style-name="P233">Przedszkole prowadzi działania antydyskryminacyjne obejmujące całą społeczność przedszkola poprzez czytelne zasady postępowania, w tym system regulaminów<text:s/><text:line-break/>i procedur, ustalenie praw i obowiązków pracowników, dzieci i ich rodziców.<text:s/></text:p>
              </text:list-item>
              <text:list-item>
                <text:p text:style-name="P234">Przedszkole prowadzi z dziećmi planową pracę wychowawczą opartą na wartościach uniwersalnych.<text:s/></text:p>
              </text:list-item>
            </text:list>
            <text:p text:style-name="P235"/>
            <text:p text:style-name="P236"><text:span text:style-name="T237">§ 8 Organizacja</text:span><text:span text:style-name="T238"><text:s/>zajęć dodatkowych</text:span></text:p>
            <text:list text:style-name="LFO21" text:continue-numbering="true">
              <text:list-item>
                <text:p text:style-name="P239">Przedszkole może organizować zajęcia dodatkowe.</text:p>
              </text:list-item>
              <text:list-item>
                <text:p text:style-name="P240">Rodzaj zajęć dodatkowych oraz ich częstotliwość jest uzgadniana z organem prowadzącym przedszkole.<text:s/></text:p>
              </text:list-item>
              <text:list-item>
                <text:p text:style-name="P241">Czas trwania zajęć prowadzonych dodatkowo jest dostosowany do możliwości rozwojowych dzieci i wynosi od 15 do 30 minut.</text:p>
              </text:list-item>
              <text:list-item>
                <text:p text:style-name="P242">Organizacja i terminy zajęć dodatkowych ustalane są przez dyrektora placówki.</text:p>
              </text:list-item>
              <text:list-item>
                <text:p text:style-name="P243">W czasie zajęć dodatkowych opiekę nad dziećmi sprawuje osoba prowadząca zajęcia. Osoba ta ponosi pełną odpowiedzialność za zdrowie i życie dzieci.<text:s/><text:line-break/>Osoba ta odbiera dzieci od nauczyciela i oddaje je po zakończeniu zajęć.</text:p>
              </text:list-item>
              <text:list-item>
                <text:p text:style-name="P244">Rodzice nie ponoszą dodatkowych opłat za zajęcia dodatkowe.</text:p>
              </text:list-item>
            </text:list>
            <text:p text:style-name="P245"/>
            <text:p text:style-name="P246"><text:span text:style-name="T247">§ 9 Warunki lokalowe, baza</text:span></text:p>
            <text:p text:style-name="P248"/>
            <text:list text:style-name="LFO22" text:continue-numbering="true">
              <text:list-item>
                <text:p text:style-name="P249">Przedszkole w zakresie realizacji zadań statutowych zapewnia dzieciom możliwość korzystania z:</text:p>
              </text:list-item>
            </text:list>
            <text:list text:style-name="LFO2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50">sal przedszkolnych - miejsce prowadzenia zajęć w zakresie opieki, wychowania i kształcenia;</text:p>
                              </text:list-item>
                              <text:list-item>
                                <text:p text:style-name="P251">pomieszczeń sanitarno-higienicznych;</text:p>
                              </text:list-item>
                              <text:list-item>
                                <text:p text:style-name="P252">szatni;</text:p>
                              </text:list-item>
                              <text:list-item>
                                <text:p text:style-name="P253">gabinetu terapeutycznego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22" text:continue-numbering="true">
              <text:list-item>
                <text:p text:style-name="P254">Dzieci mają możliwość codziennego korzystania z ogrodu przedszkolnego – miejsce aktywności ruchowej i obserwacji przyrodniczych;</text:p>
              </text:list-item>
              <text:list-item>
                <text:p text:style-name="P255"><text:s/>Przedszkole zapewnia odpowiednie pomoce dydaktyczne i wyposażenie<text:s/><text:line-break/>dla wychowanków - bezpieczne i odpowiednie do zabawy i realizacji przyjętych programów.</text:p>
              </text:list-item>
              <text:list-item>
                <text:p text:style-name="P256">Przedszkole umożliwia korzystanie z posiłków.</text:p>
              </text:list-item>
            </text:list>
            <text:p text:style-name="P257"/>
            <text:p text:style-name="P258"/>
            <text:soft-page-break/>
            <text:p text:style-name="P259">ROZDZIAŁ 4</text:p>
            <text:p text:style-name="P260">BEZPIECZEŃSTWO</text:p>
            <text:p text:style-name="P261"/>
            <text:p text:style-name="P262"><text:span text:style-name="T263">§ 10<text:s/></text:span><text:span text:style-name="T264">Sposób sprawowania opieki nad dziećmi</text:span></text:p>
            <text:list text:style-name="LFO24" text:continue-numbering="true">
              <text:list-item>
                <text:p text:style-name="P265">Przedszkole sprawuje opiekę nad dziećmi, dostosowując sposoby i metody oddziaływań do wieku dziecka i jego możliwości rozwojowych,<text:s/><text:line-break/>potrzeb środowiskowych z uwzględnieniem istniejących warunków lokalowych,<text:s/><text:line-break/>a w szczególności:</text:p>
              </text:list-item>
            </text:list>
            <text:list text:style-name="LFO25" text:continue-numbering="true">
              <text:list-item>
                <text:p text:style-name="P266">zapewnia bezpośrednią i stałą opiekę nad dziećmi w czasie pobytu<text:s/><text:line-break/>w przedszkolu oraz w trakcie zajęć poza terenem przedszkola;</text:p>
              </text:list-item>
              <text:list-item>
                <text:p text:style-name="P267">zapewnia dzieciom pełne poczucie bezpieczeństwa - pod względem fizycznym jak i psychicznym;</text:p>
              </text:list-item>
              <text:list-item>
                <text:p text:style-name="P268">stosuje w swoich działaniach obowiązujące przepisy bhp i ppoż.</text:p>
              </text:list-item>
            </text:list>
            <text:list text:style-name="LFO24" text:continue-numbering="true">
              <text:list-item>
                <text:p text:style-name="P269">Przedszkole zapewnia dzieciom bezpieczne i higieniczne warunki zabawy,<text:s/><text:line-break/>nauki i wypoczynku a w szczególności:</text:p>
              </text:list-item>
            </text:list>
            <text:list text:style-name="LFO26" text:continue-numbering="true">
              <text:list-item>
                <text:p text:style-name="P270">sale przedszkolne posiadają właściwe oświetlenie, wentylację, ogrzewanie<text:s/><text:line-break/>oraz powierzchnię użytkową;</text:p>
              </text:list-item>
              <text:list-item>
                <text:p text:style-name="P271">wyposażenie, w tym meble, zabawki i pomoce dydaktyczne posiadają atesty<text:s/><text:line-break/>i certyfikaty;</text:p>
              </text:list-item>
              <text:list-item>
                <text:p text:style-name="P272">przedszkole posiada sprzęt i urządzenia ochrony przeciwpożarowej;</text:p>
              </text:list-item>
              <text:list-item>
                <text:p text:style-name="P273">w przedszkolu znajdują się apteczki wyposażone w niezbędne środki<text:s/><text:line-break/>do udzielania pierwszej pomocy wraz z instrukcją dotyczącą jej udzielania.</text:p>
              </text:list-item>
            </text:list>
            <text:list text:style-name="LFO24" text:continue-numbering="true">
              <text:list-item>
                <text:p text:style-name="P274">Szlaki komunikacyjne wychodzące poza teren przedszkola posiadają zabezpieczenia uniemożliwiające wyjście bezpośrednio na jezdnię.</text:p>
              </text:list-item>
              <text:list-item>
                <text:p text:style-name="P275">Za zdrowie i bezpieczeństwo dzieci odpowiada nauczyciel pełniący obowiązki zawodowe w danym czasie do momentu przekazania ich rodzicom<text:s/><text:line-break/>lub osobom upoważnionym, a w czasie zajęć dodatkowych osoba prowadząca<text:s/><text:line-break/>te zajęcia.</text:p>
              </text:list-item>
              <text:list-item>
                <text:p text:style-name="P276">W czasie pobytu dziecka w przedszkolu nie może ono pozostać bez nadzoru<text:s/><text:line-break/>osoby dorosłej.</text:p>
              </text:list-item>
              <text:list-item>
                <text:p text:style-name="P277">W grupach w sprawowaniu opieki nad dziećmi pomaga nauczycielowi doraźnie woźna oddziałowa.</text:p>
              </text:list-item>
              <text:list-item>
                <text:p text:style-name="P278">Przy wyjściu poza teren przedszkola zapewnia się opiekę jednego opiekuna<text:s/><text:line-break/>dla grupy 15 dzieci.</text:p>
              </text:list-item>
              <text:list-item>
                <text:p text:style-name="P279">Każde wyjście poza teren przedszkola odnotowuje się w rejestrze wyjść<text:s/><text:line-break/>wraz z podpisem nauczyciela odpowiedzialnego za bezpieczeństwo.</text:p>
              </text:list-item>
              <text:list-item>
                <text:p text:style-name="P280">Jeżeli miejsce, w którym mają być prowadzone zajęcia, lub stan znajdujących się<text:s/><text:line-break/>w nim urządzeń technicznych może stwarzać zagrożenie dla bezpieczeństwa dzieci, nauczyciel obowiązany jest nie dopuścić do zajęć lub przerwać je,<text:s/><text:line-break/>wyprowadzając dzieci z miejsca zagrożenia <text:s/>oraz powiadomić o tym niezwłocznie dyrektora.</text:p>
              </text:list-item>
            </text:list>
            <text:p text:style-name="P281"/>
            <text:p text:style-name="P282">§ 11 Postępowanie w sytuacjach szczególnych. Wypadki</text:p>
            <text:list text:style-name="LFO27" text:continue-numbering="true">
              <text:list-item>
                <text:p text:style-name="P283">Pomoc medyczna jest udzielana dzieciom za zgodą rodziców.<text:s/><text:line-break/>W sytuacjach koniecznych, gdy brak kontaktu z rodzicami, korzysta się z usług pogotowia ratunkowego.</text:p>
              </text:list-item>
              <text:list-item>
                <text:p text:style-name="P284">Pracownicy przedszkola zobowiązani są do udziału w szkoleniach z zakresu bhp<text:s/><text:line-break/>i ppoż. oraz pierwszej pomocy przedmedycznej.</text:p>
              </text:list-item>
              <text:list-item>
                <text:p text:style-name="P285">W razie zaistnienia w przedszkolu wypadku niezwłocznie zapewnia się<text:s/><text:line-break/>dziecku pierwszą pomoc przedmedyczną oraz sprowadza się<text:s/><text:line-break/>fachową pomoc medyczną.</text:p>
              </text:list-item>
              <text:list-item>
                <text:p text:style-name="P286">O każdym wypadku zawiadamia się niezwłocznie:</text:p>
              </text:list-item>
            </text:list>
            <text:list text:style-name="LFO28" text:continue-numbering="true">
              <text:list-item>
                <text:list>
                  <text:list-item>
                    <text:p text:style-name="P287">rodziców poszkodowanego dziecka;</text:p>
                  </text:list-item>
                  <text:list-item>
                    <text:p text:style-name="P288">organ prowadzący przedszkole;</text:p>
                  </text:list-item>
                  <text:list-item>
                    <text:p text:style-name="P289">pracownika służby bhp;</text:p>
                  </text:list-item>
                  <text:list-item>
                    <text:p text:style-name="P290">społecznego inspektora pracy;</text:p>
                  </text:list-item>
                  <text:list-item>
                    <text:p text:style-name="P291">radę rodziców.</text:p>
                  </text:list-item>
                </text:list>
              </text:list-item>
            </text:list>
            <text:list text:style-name="LFO27" text:continue-numbering="true">
              <text:list-item>
                <text:p text:style-name="P292">O wypadku śmiertelnym, ciężkim i zbiorowym zawiadamia się<text:s/><text:line-break/>niezwłocznie prokuratora i kuratora oświaty.</text:p>
              </text:list-item>
              <text:list-item>
                <text:p text:style-name="P293">O wypadku, do którego doszło w wyniku zatrucia zawiadamia się<text:s/><text:line-break/>niezwłocznie inspektora sanitarnego.<text:s/></text:p>
              </text:list-item>
              <text:list-item>
                <text:p text:style-name="P294">Zawiadomień, o których mowa powyżej dokonuje dyrektor bądź upoważniony<text:s/><text:line-break/>przez niego pracownik przedszkola.</text:p>
              </text:list-item>
              <text:list-item>
                <text:p text:style-name="P295">Każdy wypadek odnotowuje się w rejestrze wypadków. Dyrektor powołuje<text:s/><text:line-break/>zespół i prowadzi postępowanie powypadkowe zgodnie z odrębnymi przepisami.</text:p>
              </text:list-item>
              <text:list-item>
                <text:p text:style-name="P296">Umożliwia się ubezpieczenie dzieci od następstw nieszczęśliwych wypadków<text:s/><text:line-break/>za zgodą rodziców.</text:p>
              </text:list-item>
              <text:list-item>
                <text:p text:style-name="P297">Przedszkole prowadzi edukację dla bezpieczeństwa m.in. poprzez<text:s/><text:line-break/>tematy kompleksowe, bajko terapię z zastosowaniem różnych metod i form.<text:s/><text:line-break/>Tematyka dotyczy bezpieczeństwa na drodze, sposobu korzystania z urządzeń, narzędzi i przyborów, bezpieczeństwa w relacjach z nieznajomymi,<text:s/><text:line-break/>roślinami i zwierzętami, zagrożeń związanych z lekami, środkami chemicznymi i in.</text:p>
              </text:list-item>
              <text:list-item>
                <text:p text:style-name="P298">W celu zapewnienia bezpieczeństwa dzieciom przedszkole współpracuje<text:s/><text:line-break/>z różnymi podmiotami np. z policją.<text:s/></text:p>
              </text:list-item>
            </text:list>
            <text:p text:style-name="P299"/>
            <text:p text:style-name="P300">§ 12 Wycieczki</text:p>
            <text:list text:style-name="LFO29" text:continue-numbering="true">
              <text:list-item>
                <text:p text:style-name="P301">Przedszkole może organizować krajoznawstwo i turystykę.</text:p>
              </text:list-item>
              <text:list-item>
                <text:p text:style-name="P302">Krajoznawstwo i turystyka mogą być organizowane w formie:</text:p>
              </text:list-item>
            </text:list>
            <text:list text:style-name="LFO30" text:continue-numbering="true">
              <text:list-item>
                <text:p text:style-name="P303">wycieczek przedmiotowych – związanych z realizacją programu<text:s/><text:line-break/>wychowania przedszkolnego;</text:p>
              </text:list-item>
              <text:list-item>
                <text:p text:style-name="P304">krajoznawczo-turystycznych o charakterze interdyscyplinarnym,<text:s/><text:line-break/>w których udział nie wymaga od dzieci przygotowania kondycyjnego<text:s/><text:line-break/>i umiejętności posługiwania się specjalistycznym sprzętem, organizowanych<text:s/><text:line-break/>w celu nabywania wiedzy o otaczającym środowisku i umiejętności zastosowania tej wiedzy w praktyce.</text:p>
              </text:list-item>
            </text:list>
            <text:list text:style-name="LFO29" text:continue-numbering="true">
              <text:list-item>
                <text:p text:style-name="P305">Organizację i program wycieczki dostosowuje się do wieku, zainteresowań<text:s/><text:line-break/>i potrzeb dzieci, ich stanu zdrowia, kondycji, sprawności fizycznej i umiejętności. Wycieczki mogą być jednodniowe, na terenie kraju.</text:p>
              </text:list-item>
              <text:list-item>
                <text:p text:style-name="P306">Wycieczkę organizowaną przez przedszkole zgłasza się dyrektorowi na druku<text:s/><text:line-break/>„Karta wycieczki” zgodnie ze wzorem określonym w odrębnych przepisach.</text:p>
              </text:list-item>
              <text:list-item>
                <text:p text:style-name="P307">Do karty wycieczki dołącza się listę dzieci biorących udział w wycieczce,<text:s/><text:line-break/>zawierającą imię i nazwisko wychowanka oraz telefon rodzica lub rodziców dziecka. Listę dzieci podpisuje dyrektor przedszkola.</text:p>
              </text:list-item>
              <text:list-item>
                <text:p text:style-name="P308">Zgodę na zorganizowanie wycieczki wyraża dyrektor przedszkola, zatwierdzając<text:s/><text:line-break/>kartę wycieczki.</text:p>
              </text:list-item>
              <text:list-item>
                <text:p text:style-name="P309"><text:span text:style-name="T310">Najpóźniej – trzy dni wcześniej o wycieczce powinni być powiadomieni<text:s/></text:span><text:span text:style-name="T311"><text:line-break/>rodzice dzieci. Rodzice każdorazowo na piśmie wyrażają zgodę na udział dziecka<text:s/></text:span><text:span text:style-name="T312"><text:line-break/>w wycieczce, za wyjątkiem wycieczek krótkich, pieszych - wyjść w celu realizacji obowiązującego programu <text:s/>np. na</text:span><text:span text:style-name="T313"><text:s/></text:span><text:span text:style-name="T314">pocztę, do sklepu.</text:span></text:p>
              </text:list-item>
              <text:list-item>
                <text:p text:style-name="P315">Liczba przewożonych osób w autokarze nie może być większa niż liczba miejsc<text:s/><text:line-break/>w dowodzie rejestracyjnym pojazdu.</text:p>
              </text:list-item>
              <text:list-item>
                <text:p text:style-name="P316">Dyrektor wyznacza kierownika oraz opiekunów wycieczki spośród<text:s/><text:line-break/>pracowników pedagogicznych przedszkola.</text:p>
              </text:list-item>
              <text:list-item>
                <text:p text:style-name="P317">Przy organizacji wycieczek liczbę opiekunów oraz sposób zorganizowania opieki ustala się, uwzględniając wiek, stopień rozwoju psychofizycznego,<text:s/><text:line-break/>stan zdrowia i ewentualną niepełnosprawność osób powierzonych opiece przedszkola, a także specyfikę zajęć i wycieczek oraz warunki, w jakich będą się one odbywać.</text:p>
              </text:list-item>
              <text:list-item>
                <text:p text:style-name="P318">Dyrektor przedszkola może wyznaczyć na kierownika wycieczki także<text:s/><text:line-break/>inną niż pracownik pedagogiczny przedszkola osobę pełnoletnią,<text:s/><text:line-break/>która posiada przygotowanie odpowiednie do realizacji zadań kierownika wycieczki, w tym zapewnienia bezpieczeństwa wychowankom.</text:p>
              </text:list-item>
              <text:list-item>
                <text:p text:style-name="P319">W zależności od celu i programu wycieczki opiekunem wycieczki może być<text:s/><text:line-break/>także osoba niebędąca pracownikiem pedagogicznym przedszkola, wyznaczona<text:s/><text:line-break/>przez dyrektora przedszkola.</text:p>
              </text:list-item>
              <text:list-item>
                <text:p text:style-name="P320">Kierownik wycieczki w szczególności:</text:p>
              </text:list-item>
            </text:list>
            <text:list text:style-name="LFO31" text:continue-numbering="true">
              <text:list-item>
                <text:p text:style-name="P321">opracowuje program i regulamin wycieczki;</text:p>
              </text:list-item>
              <text:list-item>
                <text:p text:style-name="P322">zapoznaje dzieci, rodziców i opiekunów wycieczki z programem i regulaminem wycieczki oraz informuje ich o celu i trasie wycieczki;</text:p>
              </text:list-item>
              <text:list-item>
                <text:p text:style-name="P323">zapewnia warunki do pełnej realizacji programu wycieczki i przestrzegania jej regulaminu oraz sprawuje nadzór w tym zakresie;</text:p>
              </text:list-item>
              <text:list-item>
                <text:p text:style-name="P324">zapoznaje dzieci i opiekunów wycieczki z zasadami bezpieczeństwa oraz zapewnia warunki do ich przestrzegania;</text:p>
              </text:list-item>
              <text:list-item>
                <text:p text:style-name="P325">określa zadania opiekunów wycieczki w zakresie realizacji programu wycieczki oraz zapewnienia opieki i bezpieczeństwa dzieciom;</text:p>
              </text:list-item>
              <text:list-item>
                <text:p text:style-name="P326">nadzoruje zaopatrzenie dzieci i opiekunów wycieczki w odpowiedni sprzęt, wyposażenie oraz apteczkę pierwszej pomocy;</text:p>
              </text:list-item>
              <text:list-item>
                <text:p text:style-name="P327">organizuje i nadzoruje transport, wyżywienie dla dzieci i opiekunów wycieczki;</text:p>
              </text:list-item>
              <text:list-item>
                <text:p text:style-name="P328">dokonuje podziału zadań wśród dzieci;</text:p>
              </text:list-item>
              <text:list-item>
                <text:p text:style-name="P329">dysponuje środkami finansowymi przeznaczonymi na organizację wycieczki;</text:p>
              </text:list-item>
              <text:list-item>
                <text:p text:style-name="P330">dokonuje podsumowania, oceny i rozliczenia finansowego wycieczki<text:s/><text:line-break/>po jej zakończeniu i informuje o tym dyrektora przedszkola i rodziców,<text:s/><text:line-break/>w formie ustnej terminie 1 miesiąca od terminu wycieczki.</text:p>
              </text:list-item>
            </text:list>
            <text:list text:style-name="LFO29" text:continue-numbering="true">
              <text:list-item>
                <text:p text:style-name="P331">Opiekun w szczególności:<text:s/></text:p>
              </text:list-item>
            </text:list>
            <text:list text:style-name="LFO32" text:continue-numbering="true">
              <text:list-item>
                <text:p text:style-name="P332">sprawuje opiekę nad powierzonymi mu wychowankami;</text:p>
              </text:list-item>
              <text:list-item>
                <text:p text:style-name="P333">współdziała z kierownikiem wycieczki w zakresie realizacji programu wycieczki i przestrzegania jej regulaminu;</text:p>
              </text:list-item>
              <text:list-item>
                <text:p text:style-name="P334">sprawuje nadzór nad przestrzeganiem regulaminu wycieczki przez dzieci,<text:s/><text:line-break/>ze szczególnym uwzględnieniem zasad bezpieczeństwa;</text:p>
              </text:list-item>
              <text:list-item>
                <text:p text:style-name="P335">nadzoruje wykonywanie zadań przydzielonych dzieciom;</text:p>
              </text:list-item>
              <text:list-item>
                <text:p text:style-name="P336"><text:s/>wykonuje inne zadania zlecone przez kierownika wycieczki.</text:p>
              </text:list-item>
            </text:list>
            <text:list text:style-name="LFO29" text:continue-numbering="true">
              <text:list-item>
                <text:p text:style-name="P337">Rodzice dzieci mających problemy w czasie poruszania się pojazdami mechanicznymi zobowiązani są do przedłożenia instruktażu dotyczącego sprawowania opieki.</text:p>
              </text:list-item>
              <text:list-item>
                <text:p text:style-name="P338">Kierownik wycieczki, za zgodą dyrektora przedszkola może pełnić<text:s/><text:line-break/>także funkcje opiekuna wycieczki.</text:p>
              </text:list-item>
            </text:list>
            <text:p text:style-name="P339"/>
            <text:p text:style-name="P340"><text:span text:style-name="T341">§ 13</text:span><text:span text:style-name="T342"><text:s/></text:span><text:span text:style-name="T343">Szczegółowe zasady przyprowadzania i odbierania dzieci z przedszkola</text:span></text:p>
            <text:list text:style-name="LFO33" text:continue-numbering="true">
              <text:list-item>
                <text:p text:style-name="P344">W celu zapewnienia pełnego bezpieczeństwa dzieciom przedszkole<text:s/><text:line-break/>określa następujące zasady przyprowadzania i odbierania dzieci z przedszkola:</text:p>
              </text:list-item>
            </text:list>
            <text:list text:style-name="LFO34" text:continue-numbering="true">
              <text:list-item>
                <text:p text:style-name="P345">Dzieci przyprowadzają i odbierają z przedszkola rodzice lub ich prawni opiekunowie;</text:p>
              </text:list-item>
              <text:list-item>
                <text:p text:style-name="P346">Osoba przyprowadzająca dziecko jest zobowiązana przekazać dziecko bezpośrednio pod opiekę nauczyciela;</text:p>
              </text:list-item>
              <text:list-item>
                <text:p text:style-name="P347">Rodzice mogą pisemnie upoważnić inną pełnoletnią osobę do przyprowadzania<text:s/><text:line-break/>i odbierania ich dziecka z przedszkola - przedkładając upoważnienie nauczycielom prowadzącym oddział. Upoważnienie w formie pisemnej zawiera: nazwisko i imię osoby upoważnionej, adres zamieszkania, oraz serię i numer dowodu osobistego;</text:p>
              </text:list-item>
              <text:list-item>
                <text:p text:style-name="P348">Nauczyciel ma obowiązek osobiście sprawdzić kto odbiera dziecko z przedszkola lub za pośrednictwem innego pracownika przedszkola;</text:p>
              </text:list-item>
              <text:list-item>
                <text:p text:style-name="P349">Rodzice przejmują odpowiedzialność prawną za bezpieczeństwo dziecka odbieranego z przedszkola przez upoważnioną przez nich osobę;</text:p>
              </text:list-item>
              <text:list-item>
                <text:p text:style-name="P350">Nauczyciel może odmówić wydania dziecka osobie upoważnionej do odbioru<text:s/><text:line-break/>w <text:s text:c="2"/>przypadku, gdy stan osoby odbierającej dziecko będzie wskazywał,<text:s/><text:line-break/>że nie może ona zapewnić dziecku bezpieczeństwa (podejrzenie,<text:s/><text:line-break/>że ta osoba jest pod wpływem alkoholu lub środków odurzających);</text:p>
              </text:list-item>
              <text:list-item>
                <text:p text:style-name="P351">O każdej odmowie wydania dziecka nauczyciel niezwłocznie informuje dyrektora przedszkola. W takiej sytuacji nauczyciel zobowiązany jest do podjęcia<text:s/><text:line-break/>wszelkich czynności dostępnych w celu nawiązania kontaktu z rodzicami;</text:p>
              </text:list-item>
              <text:list-item>
                <text:p text:style-name="P352">Odmowa wydania dziecka z ww. powodu może także dotyczyć rodzica.<text:s/><text:line-break/>W tej sytuacji nauczyciel, próbuje kontaktować się z drugim rodzicem<text:s/><text:line-break/>w celu odebrania dziecka oraz powiadamia o tym fakcie dyrektora;<text:s/></text:p>
              </text:list-item>
              <text:list-item>
                <text:p text:style-name="P353">Rodzice są zobowiązani do odbioru dziecka do czasu zamknięcia przedszkola. Jeżeli tego nie uczynią nauczyciel po sporządzeniu notatki, powiadomieniu policji i dyrektora podejmuje działanie odpowiednie do otrzymanych od wymienionych podmiotów instrukcji.</text:p>
              </text:list-item>
            </text:list>
            <text:list text:style-name="LFO33" text:continue-numbering="true">
              <text:list-item>
                <text:p text:style-name="P354"><text:s/>Do przedszkola nie przyjmuje się dzieci chorych, a w przypadku zachorowania dziecka w czasie pobytu dziecka w przedszkolu rodzic <text:s/>jest zobowiązany do odebrania dziecka niezwłocznie po powiadomieniu go przez nauczyciela.<text:s/><text:line-break/>Dziecko nie może uczęszczać do przedszkola do czasu całkowitego wyleczenia.</text:p>
              </text:list-item>
            </text:list>
            <text:p text:style-name="P355"/>
            <text:p text:style-name="P356"/>
            <text:h text:style-name="P357" text:outline-level="3">ROZDZIAŁ 5</text:h>
            <text:p text:style-name="P358"><text:span text:style-name="T359">WSPÓŁDZIAŁANIE Z RODZICAMI</text:span></text:p>
            <text:p text:style-name="P360">§ 14 Formy współpracy przedszkola z rodzicami</text:p>
            <text:list text:style-name="LFO35" text:continue-numbering="true">
              <text:list-item>
                <text:p text:style-name="P361"><text:span text:style-name="T362">Rodzice</text:span><text:s/><text:span text:style-name="T363">i nauczyciele zobowiązani są współdziałać ze sobą w celu<text:s/></text:span><text:span text:style-name="T364"><text:line-break/>skutecznego oddziaływania wychowawczego na dziecko i określenia drogi<text:s/></text:span><text:span text:style-name="T365"><text:line-break/>jego indywidualnego rozwoju.</text:span></text:p>
              </text:list-item>
              <text:list-item>
                <text:p text:style-name="P366"><text:span text:style-name="T367">Przedszkole organizuje następujące formy współpracy z rodzicami<text:s/></text:span><text:span text:style-name="T368"><text:line-break/></text:span>(prawnymi opiekunami)<text:span text:style-name="T369">:</text:span></text:p>
              </text:list-item>
            </text:list>
            <text:list text:style-name="LFO36" text:continue-numbering="true">
              <text:list-item>
                <text:p text:style-name="P370">zebrania grupowe – na początku roku szkolnego oraz w miarę potrzeb;</text:p>
              </text:list-item>
              <text:list-item>
                <text:p text:style-name="P371">dzień informacji - konsultacje i rozmowy indywidualne z nauczycielem;</text:p>
              </text:list-item>
              <text:list-item>
                <text:p text:style-name="P372"><text:span text:style-name="T373">dyżur dyrektora – rozmowy i konsultacje z dyrektorem – raz w tygodniu, dokładny termin jest podawany rodzicom<text:s/></text:span>na<text:span text:style-name="T374"><text:s/>pierwszym zebraniu;</text:span></text:p>
              </text:list-item>
              <text:list-item>
                <text:p text:style-name="P375">zajęcia otwarte - 1 raz w roku;</text:p>
              </text:list-item>
              <text:list-item>
                <text:p text:style-name="P376"><text:span text:style-name="T377">formy pomocy psychologiczno-pedagogicznej dla rodziców</text:span><text:s/><text:span text:style-name="T378">takie<text:s/></text:span><text:span text:style-name="T379"><text:line-break/>jak warsztaty, szkolenia, porady, konsultacje nauczycieli i specjalistów;</text:span></text:p>
              </text:list-item>
              <text:list-item>
                <text:p text:style-name="P380"><text:span text:style-name="T381">uroczystości i spotkania okolicznościowe – według kalendarza imprez;</text:span></text:p>
              </text:list-item>
              <text:list-item>
                <text:p text:style-name="P382"><text:span text:style-name="T383">festyny rodzinne – 1 raz w roku.</text:span></text:p>
              </text:list-item>
            </text:list>
            <text:list text:style-name="LFO35" text:continue-numbering="true">
              <text:list-item>
                <text:p text:style-name="P384">W przedszkolu jako organ przedszkola działa Rada Rodziców.<text:s/></text:p>
              </text:list-item>
            </text:list>
            <text:p text:style-name="P385">§ 15 Prawa rodziców</text:p>
            <text:list text:style-name="LFO35" text:continue-numbering="true">
              <text:list-item>
                <text:p text:style-name="P386"><text:span text:style-name="T387">Rodzice<text:s/></text:span>mają<text:span text:style-name="T388"><text:s/>prawo do:</text:span></text:p>
              </text:list-item>
            </text:list>
            <text:list text:style-name="LFO37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89">znajomości koncepcji przedszkola i udziału w jej opracowaniu;</text:p>
                          </text:list-item>
                          <text:list-item>
                            <text:p text:style-name="P390"><text:span text:style-name="T391">zapoznania się z programem wychowania przedszkolnego</text:span><text:span text:style-name="T392"><text:s/></text:span><text:span text:style-name="T393">oraz współdziałania<text:s/></text:span><text:span text:style-name="T394"><text:line-break/>w jego realizacji;</text:span></text:p>
                          </text:list-item>
                          <text:list-item>
                            <text:p text:style-name="P395">planowych systematycznych spotkań z nauczycielami oddziału;</text:p>
                          </text:list-item>
                          <text:list-item>
                            <text:p text:style-name="P396">uzyskiwania na bieżąco informacji na temat swojego dziecka oraz postępów<text:s/><text:line-break/>w jego rozwoju;<text:s/></text:p>
                          </text:list-item>
                          <text:list-item>
                            <text:p text:style-name="P397">uzyskania informacji na temat stanu gotowości szkolnej swojego dziecka;</text:p>
                          </text:list-item>
                          <text:list-item>
                            <text:p text:style-name="P398">wyrażania i przekazywania nauczycielowi oraz dyrektorowi wniosków<text:s/><text:line-break/>z obserwacji pracy przedszkola, w tym także podczas ewaluacji wewnętrznej;</text:p>
                          </text:list-item>
                          <text:list-item>
                            <text:p text:style-name="P399">wyrażania i przekazywania opinii na temat pracy przedszkola organowi prowadzącemu i nadzorującemu pracę pedagogiczną poprzez<text:s/><text:line-break/>swoje przedstawicielstwo w radzie rodziców oraz podczas ewaluacji zewnętrznej;</text:p>
                          </text:list-item>
                          <text:list-item>
                            <text:p text:style-name="P400"><text:span text:style-name="T401">korzystania z form współpracy przedszkola z rodzicami</text:span>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38" text:continue-numbering="true">
              <text:list-item>
                <text:p text:style-name="P402"><text:span text:style-name="T403">włączania się w organizację życia przedszkolnego;</text:span></text:p>
              </text:list-item>
              <text:list-item>
                <text:p text:style-name="P404"><text:span text:style-name="T405">życzliwej i przyjaznej atmosfery, intymności rozmowy z zachowaniem tajemnicy jej treści itp.</text:span></text:p>
              </text:list-item>
            </text:list>
            <text:p text:style-name="P406"/>
            <text:p text:style-name="P407"><text:span text:style-name="T408">§ 16 Obowiązki rodziców</text:span></text:p>
            <text:list text:style-name="LFO39" text:continue-numbering="true">
              <text:list-item>
                <text:p text:style-name="P409"><text:span text:style-name="T410">Rodzice<text:s/></text:span>mają<text:span text:style-name="T411"><text:s/>obowiązek czuwać nad prawidłową realizacją obowiązku przedszkolnego dzieci sześcioletnich, w szczególności zapewnić uczestnictwo<text:s/></text:span><text:span text:style-name="T412"><text:line-break/>dzieci w zajęciach.</text:span></text:p>
              </text:list-item>
              <text:list-item>
                <text:p text:style-name="P413">Przedszkole oczekuje od rodziców:</text:p>
              </text:list-item>
            </text:list>
            <text:list text:style-name="LFO40" text:continue-numbering="true">
              <text:list-item>
                <text:p text:style-name="P414">bieżącej i rzetelnej informacji na temat dziecka;</text:p>
              </text:list-item>
              <text:list-item>
                <text:p text:style-name="P415">terminowego regulowania opłat;</text:p>
              </text:list-item>
              <text:list-item>
                <text:p text:style-name="P416">przestrzegania ustaleń organizacyjnych placówki;</text:p>
              </text:list-item>
              <text:list-item>
                <text:p text:style-name="P417">aktywnego współuczestniczenia w życiu przedszkola;</text:p>
              </text:list-item>
              <text:list-item>
                <text:p text:style-name="P418">kultury zachowań w różnych sytuacjach na terenie placówki.</text:p>
              </text:list-item>
            </text:list>
            <text:p text:style-name="P419"/>
            <text:p text:style-name="P420"/>
            <text:p text:style-name="P421">ROZDZIAŁ 6</text:p>
            <text:p text:style-name="P422">ORGANY PRZEDSZKOLA</text:p>
            <text:p text:style-name="P423"><text:span text:style-name="T424">§ 17 <text:s text:c="2"/>Organy przedszkola</text:span></text:p>
            <text:list text:style-name="LFO41" text:continue-numbering="true">
              <text:list-item>
                <text:p text:style-name="P425">Organami przedszkola są:</text:p>
              </text:list-item>
            </text:list>
            <text:list text:style-name="LFO42" text:continue-numbering="true">
              <text:list-item>
                <text:list>
                  <text:list-item>
                    <text:p text:style-name="P426">dyrektor przedszkola;</text:p>
                  </text:list-item>
                  <text:list-item>
                    <text:p text:style-name="P427">rada pedagogiczna;</text:p>
                  </text:list-item>
                  <text:list-item>
                    <text:p text:style-name="P428">rada rodziców.</text:p>
                  </text:list-item>
                </text:list>
              </text:list-item>
            </text:list>
            <text:p text:style-name="P429"/>
            <text:p text:style-name="P430">§ 18 Dyrektor</text:p>
            <text:p text:style-name="P431"/>
            <text:list text:style-name="LFO3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32"><text:span text:style-name="T433">Dyrektor jest</text:span><text:s/>kierownikiem zakładu pracy dla zatrudnionych w przedszkolu nauczycieli oraz <text:s text:c="2"/>pracowników administracji i obsługi.</text:p>
                          </text:list-item>
                          <text:list-item>
                            <text:p text:style-name="P434">Kompetencje dyrektora przedszkola: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43" text:continue-numbering="true">
              <text:list-item>
                <text:p text:style-name="P435">kieruje bieżącą działalnością przedszkola oraz reprezentuje je na zewnątrz;</text:p>
              </text:list-item>
              <text:list-item>
                <text:p text:style-name="P436"><text:span text:style-name="T437">organizuje<text:s/></text:span>administracyjną, finansową i gospodarczą obsługę przedszkola;</text:p>
              </text:list-item>
              <text:list-item>
                <text:p text:style-name="P438">zatrudnia i zwalnia nauczycieli oraz innych pracowników przedszkola;</text:p>
              </text:list-item>
              <text:list-item>
                <text:p text:style-name="P439"><text:span text:style-name="T440">przyznaje nagrody oraz wymierza kary porządkowe nauczycielom i innym pracownikom przedszkola;</text:span></text:p>
              </text:list-item>
              <text:list-item>
                <text:p text:style-name="P441"><text:span text:style-name="T442">występuje z wnioskami, po zasięgnięciu opinii rady pedagogicznej w sprawie odznaczeń, nagród i innych wyróżnień dla nauczycieli oraz pozostałych pracowników przedszkola,</text:span></text:p>
              </text:list-item>
              <text:list-item>
                <text:p text:style-name="P443">jest przewodniczącym rady pedagogicznej;</text:p>
              </text:list-item>
              <text:list-item>
                <text:p text:style-name="P444">prowadzi i przygotowuje zebrania rady pedagogicznej;</text:p>
              </text:list-item>
              <text:list-item>
                <text:p text:style-name="P445"><text:span text:style-name="T446">realizuje uchwały rady pedagogicznej, podjęte w ramach ich kompetencji stanowiących,</text:span></text:p>
              </text:list-item>
              <text:list-item>
                <text:p text:style-name="P447"><text:span text:style-name="T448">wstrzymuje wykonanie uchwał niezgodnych z przepisami prawa.<text:s/></text:span><text:span text:style-name="T449"><text:line-break/>O wstrzymaniu wykonania uchwały niezwłocznie zawiadamia organ prowadzący przedszkole oraz organ sprawujący nadzór pedagogiczny.<text:s/></text:span><text:span text:style-name="T450"><text:line-break/></text:span>Organ sprawujący nadzór pedagogiczny uchyla uchwałę w razie stwierdzenia<text:s/><text:line-break/>jej niezgodności z przepisami prawa po zasięgnięciu opinii organu<text:s/><text:line-break/>prowadzącego szkołę lub placówkę. Rozstrzygnięcie organu sprawującego<text:s/><text:line-break/>nadzór pedagogiczny jest ostateczne.</text:p>
              </text:list-item>
              <text:list-item>
                <text:p text:style-name="P451">powołuje zespoły zadaniowe do realizacji zadań statutowych przedszkola;</text:p>
              </text:list-item>
              <text:list-item>
                <text:p text:style-name="P452">sprawuje nadzór pedagogiczny i przedstawia radzie pedagogicznej,<text:s/><text:line-break/>nie rzadziej niż dwa razy w roku szkolnym, ogólne wnioski wynikające ze sprawowanego nadzoru pedagogicznego oraz informacje o działalności przedszkola;</text:p>
              </text:list-item>
              <text:list-item>
                <text:p text:style-name="P453">dokonuje oceny pracy nauczycieli;</text:p>
              </text:list-item>
              <text:list-item>
                <text:p text:style-name="P454">wykonuje zadania związane z awansem zawodowym nauczycieli,<text:s/><text:line-break/>w tym nadaje stopień awansu nauczyciela kontraktowego;</text:p>
              </text:list-item>
              <text:list-item>
                <text:p text:style-name="P455"><text:span text:style-name="T456">dysponuje środkami określonymi w planie finansowym przedszkola<text:s/></text:span><text:span text:style-name="T457"><text:line-break/>i ponosi odpowiedzialność za ich prawidłowe wykorzystanie;</text:span></text:p>
              </text:list-item>
              <text:list-item>
                <text:p text:style-name="P458">gospodaruje majątkiem przedszkola i dba o powierzone mienie;</text:p>
              </text:list-item>
              <text:list-item>
                <text:p text:style-name="P459">odpowiada za wykonywanie obowiązku związanego z systemem<text:s/><text:line-break/>informacji oświatowej,</text:p>
              </text:list-item>
              <text:list-item>
                <text:p text:style-name="P460"><text:span text:style-name="T461">powierza po pozytywnym zaopiniowaniu przez organ prowadzący przedszkole<text:s/></text:span><text:span text:style-name="T462"><text:line-break/>i radę pedagogiczną dodatkowe stanowiska kierownicze w przedszkolu;</text:span></text:p>
              </text:list-item>
              <text:list-item>
                <text:p text:style-name="P463"><text:span text:style-name="T464">dopuszcza do użytku programy wychowania przedszkolnego;</text:span></text:p>
              </text:list-item>
              <text:list-item>
                <text:p text:style-name="P465">sprawuje opiekę nad wychowankami przedszkola oraz stwarza<text:s/><text:line-break/>warunki harmonijnego rozwoju psychofizycznego poprzez aktywne<text:s/><text:line-break/>działania prozdrowotne;</text:p>
              </text:list-item>
              <text:list-item>
                <text:p text:style-name="P466"><text:span text:style-name="T467">wy</text:span>konuje zadania związane z zapewnieniem bezpieczeństwa wychowankom<text:s/><text:line-break/>i nauczycielom w czasie zajęć organizowanych przez przedszkole;</text:p>
              </text:list-item>
              <text:list-item>
                <text:p text:style-name="P468">zapewnia odpowiednie warunki organizacyjne do realizacji zadań dydaktycznych i opiekuńczo-wychowawczych i odpowiada za poziom ich realizacji;</text:p>
              </text:list-item>
              <text:list-item>
                <text:p text:style-name="P469">w przypadkach określonych statutem skreśla dzieci z listy wychowanków,<text:s/><text:line-break/>po wcześniejszym podjęciu takiej uchwały przez radę pedagogiczną;</text:p>
              </text:list-item>
              <text:list-item>
                <text:p text:style-name="P470">przygotowuje arkusz organizacji przedszkola i przedstawia go do zatwierdzenia organowi prowadzącemu;<text:s/></text:p>
              </text:list-item>
              <text:list-item>
                <text:p text:style-name="P471">ustala ramowy rozkład dnia na wniosek rady pedagogicznej,<text:s/><text:line-break/>z uwzględnieniem zasad ochrony zdrowia i higieny pracy oraz oczekiwań rodziców,</text:p>
              </text:list-item>
              <text:list-item>
                <text:p text:style-name="P472">odpowiada za realizację zaleceń wynikających z orzeczenia<text:s/><text:line-break/>o potrzebie kształcenia specjalnego dziecka;</text:p>
              </text:list-item>
              <text:list-item>
                <text:p text:style-name="P473">organizuje w porozumieniu z organem prowadzącym wczesne wspomaganie rozwoju dziecka w oparciu o opinie poradni psychologiczno-pedagogicznej;</text:p>
              </text:list-item>
              <text:list-item>
                <text:p text:style-name="P474"><text:span text:style-name="T475">zapewnia pomoc nauczycielom w realizacji ich zadań i ich doskonaleniu zawodowym;</text:span></text:p>
              </text:list-item>
              <text:list-item>
                <text:p text:style-name="P476"><text:span text:style-name="T477">ponosi odpowiedzialność za właściwe prowadzenie i przechowywanie dokumentacji z działalności wychowawczej i opiekuńczej oraz za wydawanie przez przedszkole dokumentów zgodnych z posiadaną dokumentacją;</text:span></text:p>
              </text:list-item>
              <text:list-item>
                <text:p text:style-name="P478">zapewnia ochronę danych osobowych będących w posiadaniu przedszkola;</text:p>
              </text:list-item>
              <text:list-item>
                <text:p text:style-name="P479">powiadamia dyrektora szkoły podstawowej, w obwodzie której mieszka dziecko<text:s/><text:line-break/>o spełnianiu obowiązku rocznego przygotowania przedszkolnego<text:s/><text:line-break/>oraz zmianach w tym zakresie;</text:p>
              </text:list-item>
              <text:list-item>
                <text:p text:style-name="P480">na wniosek rodziców może zezwolić w drodze decyzji na spełnianie<text:s/><text:line-break/>obowiązku rocznego przygotowania przedszkolnego poza przedszkolem.</text:p>
              </text:list-item>
            </text:list>
            <text:list text:style-name="LFO3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81"><text:span text:style-name="T482">W wykonywaniu swoich zadań dyrektor współpracuje z radą pedagogiczną,<text:s/></text:span><text:span text:style-name="T483"><text:line-break/>radą rodziców<text:s/></text:span>oraz organem prowadzącym przedszkole i organem sprawującym<text:s/><text:line-break/>nadzór pedagogiczny.</text:p>
                          </text:list-item>
                          <text:list-item>
                            <text:p text:style-name="P484"><text:span text:style-name="T485">Dyrektor<text:s/></text:span>współdziała ze szkołami wyższymi w organizacji praktyk pedagogicznych.</text:p>
                          </text:list-item>
                          <text:list-item>
                            <text:p text:style-name="P486"><text:span text:style-name="T487">S</text:span>twarza warunki do działania w przedszkolu: wolontariuszy, stowarzyszeń<text:s/><text:line-break/>i innych organizacji, w szczególności organizacji harcerskich,<text:s/><text:line-break/>których celem statutowym jest działalność wychowawcza lub rozszerzanie<text:s/><text:line-break/>i wzbogacanie form działalności dydaktycznej, wychowawczej, opiekuńczej<text:s/><text:line-break/>i innowacyjnej przedszkola.</text:p>
                          </text:list-item>
                          <text:list-item>
                            <text:p text:style-name="P488">Współdziała z organizacjami związkowymi wskazanymi przez pracowników.</text:p>
                          </text:list-item>
                          <text:list-item>
                            <text:p text:style-name="P489">Wykonuje inne zadania wynikające z przepisów szczególnych.</text:p>
                          </text:list-item>
                          <text:list-item>
                            <text:p text:style-name="P490">W przypadku nieobecności dyrektora zastępuje go wicedyrektor, jeśli nie utworzono takiego stanowiska, inny nauczyciel wyznaczony przez organ prowadzący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91"/>
            <text:p text:style-name="P492"><text:span text:style-name="T493">§ 19 Rada pedagogiczna</text:span></text:p>
            <text:list text:style-name="LFO44" text:continue-numbering="true">
              <text:list-item>
                <text:p text:style-name="P494"><text:span text:style-name="T495">Radę pedagogiczną tworzą<text:s/></text:span>dyrektor jako jej przewodniczący oraz wszyscy nauczyciele i specjaliści zatrudnieni w przedszkolu. <text:s/></text:p>
              </text:list-item>
              <text:list-item>
                <text:p text:style-name="P496">Rada pedagogiczna działa w oparciu o uchwalony przez siebie regulamin.<text:s/></text:p>
              </text:list-item>
              <text:list-item>
                <text:p text:style-name="P497">Zebrania rady pedagogicznej są organizowane przed rozpoczęciem roku szkolnego, po pierwszym półroczu, na zakończenie roku szkolnego oraz w miarę bieżących potrzeb. Zebrania mogą być organizowane na wniosek organu sprawującego nadzór pedagogiczny, z inicjatywy dyrektora, organu prowadzącego przedszkole<text:s/><text:line-break/>albo co najmniej 1/3 członków rady pedagogicznej. <text:s text:c="2"/></text:p>
              </text:list-item>
              <text:list-item>
                <text:p text:style-name="P498">Przewodniczący prowadzi i przygotowuje zebrania rady pedagogicznej<text:s/><text:line-break/>oraz jest odpowiedzialny za zawiadomienie wszystkich jej członków o terminie<text:s/><text:line-break/>i porządku zebrania, zgodnie z regulaminem rady.<text:s/></text:p>
              </text:list-item>
              <text:list-item>
                <text:p text:style-name="P499">Zebrania Rady Pedagogicznej są protokołowane.</text:p>
              </text:list-item>
              <text:list-item>
                <text:p text:style-name="P500"><text:span text:style-name="T501">Kompetencje rady pedagogicznej:</text:span></text:p>
              </text:list-item>
            </text:list>
            <text:list text:style-name="LFO45" text:continue-numbering="true">
              <text:list-item>
                <text:p text:style-name="P502">Kompetencje stanowiące:</text:p>
              </text:list-item>
            </text:list>
            <text:list text:style-name="LFO46" text:continue-numbering="true">
              <text:list-item>
                <text:p text:style-name="P503">zatwierdza plany pracy przedszkola, w tym roczny plan pracy,</text:p>
              </text:list-item>
              <text:list-item>
                <text:p text:style-name="P504">ustala organizację doskonalenia zawodowego nauczycieli przedszkola,</text:p>
              </text:list-item>
              <text:list-item>
                <text:p text:style-name="P505">podejmuje uchwały w sprawie eksperymentów pedagogicznych,</text:p>
              </text:list-item>
              <text:list-item>
                <text:p text:style-name="P506">podejmuje uchwały w sprawach skreślenia dziecka z listy dzieci uczęszczających do przedszkola,</text:p>
              </text:list-item>
              <text:list-item>
                <text:p text:style-name="P507"><text:span text:style-name="T508">zatwierdza zmiany w statucie,</text:span></text:p>
              </text:list-item>
              <text:list-item>
                <text:p text:style-name="P509"><text:span text:style-name="T510">ustala sposób wykorzystania wyników nadzoru pedagogicznego,<text:s/></text:span><text:span text:style-name="T511"><text:line-break/>w tym sprawowanego nad przedszkolem przez organ sprawujący<text:s/></text:span><text:span text:style-name="T512"><text:line-break/>nadzór pedagogiczny, w celu doskonalenia pracy przedszkola,</text:span></text:p>
              </text:list-item>
              <text:list-item>
                <text:p text:style-name="P513"><text:span text:style-name="T514">zatwierdza regulamin rady pedagogicznej;</text:span></text:p>
              </text:list-item>
            </text:list>
            <text:list text:style-name="LFO45" text:continue-numbering="true">
              <text:list-item>
                <text:p text:style-name="P515">Kompetencje opiniujące:</text:p>
              </text:list-item>
            </text:list>
            <text:list text:style-name="LFO47" text:continue-numbering="true">
              <text:list-item>
                <text:p text:style-name="P516">opiniuje organizację pracy przedszkola,</text:p>
              </text:list-item>
              <text:list-item>
                <text:p text:style-name="P517">opiniuje projekt planu finansowego przedszkola,</text:p>
              </text:list-item>
              <text:list-item>
                <text:p text:style-name="P518">opiniuje wnioski dyrektora o przyznanie nauczycielom odznaczeń,<text:s/><text:line-break/>nagród i wyróżnień,</text:p>
              </text:list-item>
              <text:list-item>
                <text:p text:style-name="P519">opiniuje propozycje dyrektora w sprawach przydziału nauczycielom<text:s/><text:line-break/>stałych prac i zajęć w ramach wynagrodzenia zasadniczego oraz dodatkowo płatnych zajęć dydaktycznych, wychowawczych i opiekuńczych,</text:p>
              </text:list-item>
              <text:list-item>
                <text:p text:style-name="P520"><text:span text:style-name="T521">opiniuje programy wychowania przedszkolnego przed dopuszczeniem<text:s/></text:span><text:span text:style-name="T522"><text:line-break/>ich do użytku w przedszkolu,</text:span></text:p>
              </text:list-item>
              <text:list-item>
                <text:p text:style-name="P523"><text:span text:style-name="T524">opiniuje program realizacji wewnątrz przedszkolnego<text:s/></text:span><text:span text:style-name="T525"><text:line-break/>doradztwa zawodowego.</text:span></text:p>
              </text:list-item>
            </text:list>
            <text:list text:style-name="LFO45" text:continue-numbering="true">
              <text:list-item>
                <text:p text:style-name="P526">Pozostałe kompetencje rady pedagogicznej:</text:p>
              </text:list-item>
            </text:list>
            <text:list text:style-name="LFO41" text:continue-numbering="true">
              <text:list-item>
                <text:list>
                  <text:list-item>
                    <text:p text:style-name="P527">przygotowuje ramowy rozkład dnia i wnioskuje do dyrektora<text:s/><text:line-break/>o zatwierdzenie,</text:p>
                  </text:list-item>
                  <text:list-item>
                    <text:p text:style-name="P528"><text:s/>opiniuje kandydata na stanowisko dyrektora przedszkola zaproponowanego przez organ prowadzący, o ile do konkursu<text:s/><text:line-break/>nie zgłosi się żaden kandydat albo konkurs nie wyłoni kandydata,</text:p>
                  </text:list-item>
                  <text:list-item>
                    <text:p text:style-name="P529"><text:span text:style-name="T530">opiniuje propozycje organu prowadzącego przedszkole dotyczącą<text:s/></text:span><text:span text:style-name="T531"><text:line-break/>zamiaru przedłużenia powierzenia stanowiska dyrektora przedszkola,</text:span></text:p>
                  </text:list-item>
                  <text:list-item>
                    <text:p text:style-name="P532"><text:span text:style-name="T533">opiniuje decyzje dyrektora przedszkola o powierzeniu lub odwołaniu<text:s/></text:span><text:span text:style-name="T534"><text:line-break/>ze stanowiska kierowniczego,</text:span></text:p>
                  </text:list-item>
                  <text:list-item>
                    <text:p text:style-name="P535"><text:span text:style-name="T536">może wystąpić z wnioskiem o odwołanie nauczyciela ze stanowiska dyrektora lub z innego stanowiska kierowniczego,</text:span></text:p>
                  </text:list-item>
                  <text:list-item>
                    <text:p text:style-name="P537"><text:span text:style-name="T538">wyłania<text:s/></text:span><text:span text:style-name="T539">dwóch przedstawicieli</text:span><text:span text:style-name="T540"><text:s/>do komisji konkursowej<text:s/></text:span><text:span text:style-name="T541"><text:line-break/>w celu przeprowadzenia konkursu na stanowisko dyrektora przedszkola,</text:span></text:p>
                  </text:list-item>
                  <text:list-item>
                    <text:p text:style-name="P542"><text:span text:style-name="T543">rozpatruje skierowane do niej wnioski rady rodziców,</text:span></text:p>
                  </text:list-item>
                  <text:list-item>
                    <text:p text:style-name="P544"><text:span text:style-name="T545">deleguje przedstawiciela do udziału w zespole oceniającym rozpatrującym odwołanie od oceny pracy nauczyciela.</text:span></text:p>
                  </text:list-item>
                </text:list>
              </text:list-item>
            </text:list>
            <text:list text:style-name="LFO44" text:continue-numbering="true">
              <text:list-item>
                <text:p text:style-name="P546"><text:span text:style-name="T547">Uchwały rady pedagogicznej są podejmowane zwykłą większością głosów<text:s/></text:span><text:span text:style-name="T548"><text:line-break/>w obecności co najmniej połowy jej członków.<text:s/></text:span><text:span text:style-name="T549"><text:line-break/></text:span><text:span text:style-name="T550">Głosowania dotyczące spraw personalnych są tajne.</text:span></text:p>
              </text:list-item>
              <text:list-item>
                <text:p text:style-name="P551">Członków rady pedagogicznej obowiązuje zachowanie tajemnicy służbowej dotyczącej spraw omawianych na zebraniach, w szczególności informacje dotyczące konkretnych osób i dzieci.</text:p>
              </text:list-item>
              <text:list-item>
                <text:p text:style-name="P552">Do realizacji zadań statutowych przedszkola, dyrektor powołuje spośród członków rady pedagogicznej zespoły nauczycieli. Powołanie zespołów może być<text:s/><text:line-break/>na czas określony lub nieokreślony. Pracą zespołu kieruje przewodniczący powoływany przez dyrektora przedszkola na wniosek tego zespołu.</text:p>
              </text:list-item>
              <text:list-item>
                <text:p text:style-name="P553">Dyrektor przedszkola, na wniosek przewodniczącego zespołu, może wyznaczyć<text:s/><text:line-break/>do realizacji określonego zadania lub zadań zespołu innych nauczycieli,<text:s/><text:line-break/>specjalistów i pracowników przedszkola. W pracach zespołu mogą brać udział również osoby niebędące pracownikami tego przedszkola.</text:p>
              </text:list-item>
              <text:list-item>
                <text:p text:style-name="P554">Zespół zadaniowy określa plan pracy i zadania do realizacji w danym roku szkolnym. Podsumowanie pracy zespołu odbywa się podczas ostatniego w danym roku szkolnym zebrania rady pedagogicznej.</text:p>
              </text:list-item>
            </text:list>
            <text:p text:style-name="P555"/>
            <text:p text:style-name="P556"><text:span text:style-name="T557">§ 20 Rada Rodziców</text:span></text:p>
            <text:list text:style-name="LFO48" text:continue-numbering="true">
              <text:list-item>
                <text:p text:style-name="P558">W przedszkolu działa rada rodziców, która reprezentuje ogół rodziców dzieci uczęszczających do przedszkola.</text:p>
              </text:list-item>
              <text:list-item>
                <text:p text:style-name="P559">Radę rodziców tworzą po jednym przedstawicielu rad oddziałowych,<text:s/><text:line-break/>wybranych w tajnych wyborach przez zebranie<text:s/><text:a xlink:href="http://www.prawo.vulcan.edu.pl/przegdok.asp?qdatprz=16-09-2013&amp;qplikid=1#P1A6" office:target-frame-name="_top" xlink:show="replace">rodziców</text:a><text:s/><text:a xlink:href="http://www.prawo.vulcan.edu.pl/przegdok.asp?qdatprz=16-09-2013&amp;qplikid=1#P1A6" office:target-frame-name="_top" xlink:show="replace">dzieci</text:a><text:s/>danego oddziału. Podczas wyborów jedno dziecko reprezentuje jeden rodzic.</text:p>
              </text:list-item>
              <text:list-item>
                <text:p text:style-name="P560">Wyboru dokonuje się na pierwszym zebraniu w danym roku szkolnym.</text:p>
              </text:list-item>
              <text:list-item>
                <text:p text:style-name="P561"><text:span text:style-name="T562">Rada rodziców działa w oparciu o własny regulamin zgodny z ustawą<text:s/></text:span><text:span text:style-name="T563"><text:line-break/>Prawo oświatowe i statutem przedszkola.</text:span></text:p>
              </text:list-item>
              <text:list-item>
                <text:p text:style-name="P564">Kompetencje rady rodziców:</text:p>
              </text:list-item>
            </text:list>
            <text:list text:style-name="LFO49" text:continue-numbering="true">
              <text:list-item>
                <text:p text:style-name="P565"><text:span text:style-name="T566">może występować do organu prowadzącego, organu nadzoru pedagogicznego<text:s/></text:span><text:span text:style-name="T567"><text:line-break/>oraz organów przedszkola z wnioskami i opiniami dotyczącymi wszystkich<text:s/></text:span><text:span text:style-name="T568"><text:line-break/>spraw przedszkola;</text:span></text:p>
              </text:list-item>
              <text:list-item>
                <text:p text:style-name="P569">opiniuje program i harmonogram poprawy efektywności kształcenia<text:s/><text:line-break/>i wychowania przedszkola;</text:p>
              </text:list-item>
              <text:list-item>
                <text:p text:style-name="P570">opiniuje projekt planu finansowego składanego przez dyrektora przedszkola;</text:p>
              </text:list-item>
              <text:list-item>
                <text:p text:style-name="P571"><text:span text:style-name="T572">opiniuje pracę nauczycieli odbywających staż na wyższy stopień<text:s/></text:span><text:span text:style-name="T573"><text:line-break/>awansu zawodowego;</text:span></text:p>
              </text:list-item>
              <text:list-item>
                <text:p text:style-name="P574"><text:span text:style-name="T575">może wnioskować do dyrektora przedszkola o dokonanie oceny pracy nauczyciela;</text:span></text:p>
              </text:list-item>
              <text:list-item>
                <text:p text:style-name="P576"><text:span text:style-name="T577">deleguje przedstawiciela do udziału w pracach zespołu<text:s/></text:span><text:span text:style-name="T578"><text:line-break/>oceniającego rozpatrującego odwołanie od oceny pracy nauczyciela;</text:span></text:p>
              </text:list-item>
              <text:list-item>
                <text:p text:style-name="P579"><text:span text:style-name="T580">deleguje<text:s/></text:span><text:span text:style-name="T581">dwóch przedstawicieli</text:span><text:span text:style-name="T582"><text:s/>do komisji konkursowej wyłaniającej<text:s/></text:span><text:span text:style-name="T583"><text:line-break/>kandydata na stanowisko dyrektora przedszkola;</text:span></text:p>
              </text:list-item>
              <text:list-item>
                <text:p text:style-name="P584"><text:span text:style-name="T585">wnioskuje wspólnie z dyrektorem o ustalenie przerw w funkcjonowaniu przedszkola;</text:span></text:p>
              </text:list-item>
              <text:list-item>
                <text:p text:style-name="P586"><text:span text:style-name="T587">wnioskuje o nadanie, zmianę lub uchylenie imienia przedszkola;</text:span></text:p>
              </text:list-item>
            </text:list>
            <text:list text:style-name="LFO48" text:continue-numbering="true">
              <text:list-item>
                <text:p text:style-name="P588">W celu wspierania statutowej działalności przedszkola rada rodziców<text:s/><text:line-break/>może gromadzić fundusze z dobrowolnych składek rodziców oraz innych źródeł. Zasady wydatkowania funduszy określa regulamin rady rodziców.</text:p>
              </text:list-item>
            </text:list>
            <text:p text:style-name="P589"/>
            <text:p text:style-name="P590">§ 21 Zasady współdziałania organów przedszkola</text:p>
            <text:list text:style-name="LFO50" text:continue-numbering="true">
              <text:list-item>
                <text:p text:style-name="P591">Organy przedszkola współpracują ze sobą mając na uwadze wspomaganie rozwoju dzieci, ich dobro i bezpieczeństwo, a także jakość pracy przedszkola.</text:p>
              </text:list-item>
              <text:list-item>
                <text:p text:style-name="P592">Dyrektor przedszkola gwarantuje pełny i prawidłowy przebieg informacji<text:s/><text:line-break/>między organami przedszkola.</text:p>
              </text:list-item>
              <text:list-item>
                <text:p text:style-name="P593">W zebraniach rady rodziców może brać udział (z głosem doradczym)<text:s/><text:line-break/>dyrektor przedszkola i ewentualnie inni członkowie rady pedagogicznej.</text:p>
              </text:list-item>
              <text:list-item>
                <text:p text:style-name="P594">W zebraniach rady pedagogicznej w miarę potrzeb i po wcześniejszym ustaleniu<text:s/><text:line-break/>może brać udział rada rodziców lub jej przedstawiciele.</text:p>
              </text:list-item>
              <text:list-item>
                <text:p text:style-name="P595">Dyrektor przedszkola informuje radę pedagogiczną oraz radę rodziców<text:s/><text:line-break/>o wynikach ewaluacji zewnętrznej.</text:p>
              </text:list-item>
            </text:list>
            <text:p text:style-name="P596"/>
            <text:p text:style-name="P597">§ 22 <text:s text:c="2"/>Sposób rozwiązywania sporów między organami<text:s/><text:line-break/>i innymi podmiotami przedszkola</text:p>
            <text:list text:style-name="LFO51" text:continue-numbering="true">
              <text:list-item>
                <text:p text:style-name="P598">Dyrektor przedszkola rozstrzyga wnoszone sprawy sporne pomiędzy organami<text:s/><text:line-break/>z zachowaniem prawa oraz dobra publicznego.</text:p>
              </text:list-item>
              <text:list-item>
                <text:p text:style-name="P599">Wydaje zalecenia wszystkim statutowym organom przedszkola zgodnie<text:s/><text:line-break/>z posiadanymi kompetencjami.</text:p>
              </text:list-item>
              <text:list-item>
                <text:p text:style-name="P600">Jeżeli uchwała statutowego organu jest niezgodna z obowiązującym prawem<text:s/><text:line-break/>lub narusza interesy przedszkola i nie służy rozwojowi jej wychowanków wstrzymuje<text:s/><text:soft-page-break/>jej wykonanie lub informuje o niezgodności z przepisami prawa właściwy<text:s/><text:line-break/>organ przedszkola i uzgadnia z nim sposób postępowania w sprawie<text:s/><text:line-break/>będącej przedmiotem uchwały lub sporu.</text:p>
              </text:list-item>
              <text:list-item>
                <text:p text:style-name="P601">W przypadku braku uzgodnienia, o którym mowa w punkcie 3, dyrektor przedszkola przekazuje sprawę do rozstrzygnięcia właściwemu organowi<text:s/><text:line-break/>(prowadzącemu lub sprawującemu nadzór pedagogiczny).</text:p>
              </text:list-item>
              <text:list-item>
                <text:p text:style-name="P602">Dyrektor przyjmuje wnioski i bada skargi dotyczące funkcjonowania przedszkola zgodnie z odrębnymi przepisami.</text:p>
              </text:list-item>
            </text:list>
            <text:p text:style-name="P603"/>
            <text:p text:style-name="P604"/>
            <text:h text:style-name="P605" text:outline-level="3">ROZDZIAŁ 7</text:h>
            <text:p text:style-name="P606"><text:span text:style-name="T607">ORGANIZACJA PRACY PRZEDSZKOLA</text:span></text:p>
            <text:p text:style-name="P608"><text:span text:style-name="T609">§ 23 Arkusz organizacji przedszkola</text:span></text:p>
            <text:list text:style-name="LFO52" text:continue-numbering="true">
              <text:list-item>
                <text:p text:style-name="P610">Szczegółową organizację wychowania i opieki w danym roku szkolnym określa<text:s/><text:line-break/>arkusz organizacji przedszkola opracowany przez dyrektora.</text:p>
              </text:list-item>
              <text:list-item>
                <text:p text:style-name="P611"><text:s/>Arkusz organizacji przedszkola zaopiniowany przez radę pedagogiczną i zatwierdza organ prowadzący Przedszkole.</text:p>
              </text:list-item>
              <text:list-item>
                <text:p text:style-name="P612">Arkusz organizacji przedszkola przygotowuje dyrektor przedszkola<text:s/><text:line-break/>wg zasad określonych w odrębnych przepisach i przekazuje organowi prowadzącemu przedszkole najpóźniej do 21 kwietnia.</text:p>
              </text:list-item>
              <text:list-item>
                <text:p text:style-name="P613">Dyrektor, przed przekazaniem arkusza organizacji przedszkola<text:s/><text:line-break/>do organu prowadzącego, zasięga opinii zakładowych organizacji związkowych,<text:s/><text:line-break/>które wydają taką opinię w ciągu 10 dni od otrzymania arkusza, najpóźniej<text:s/><text:line-break/>do 19 kwietnia.</text:p>
              </text:list-item>
              <text:list-item>
                <text:p text:style-name="P614">Organ prowadzący przedszkole, po uzyskaniu opinii organu sprawującego<text:s/><text:line-break/>nadzór pedagogiczny zatwierdza arkusz organizacji przedszkola w terminie<text:s/><text:line-break/>do dnia 29 maja danego roku.<text:s/></text:p>
              </text:list-item>
              <text:list-item>
                <text:p text:style-name="P615">Organ sprawujący nadzór pedagogiczny wydaje opinię na temat arkusza organizacji przedszkola w terminie najpóźniej do 20 maja.<text:s/></text:p>
              </text:list-item>
              <text:list-item>
                <text:p text:style-name="P616">W przypadku wprowadzenia zmian do zatwierdzonego arkusza organizacji przedszkola do dnia 30 września, organ prowadzący przedszkole zatwierdza zmiany,<text:s/><text:line-break/><text:soft-page-break/>nie później niż w terminie 7 dni od dnia ich otrzymania. Przy wprowadzaniu zmian<text:s/><text:line-break/>w arkuszu organizacji przedszkola dyrektor zasięga opinii rady pedagogicznej.</text:p>
              </text:list-item>
              <text:list-item>
                <text:p text:style-name="P617">Do zatwierdzenia zmian w arkuszu organizacji przedszkola wymagane są odpowiednio opinie związków zawodowych oraz organu sprawującego nadzór pedagogiczny,<text:s/><text:line-break/>które powinny być wydane w ciągu 4 dni od otrzymania zmian.</text:p>
              </text:list-item>
            </text:list>
            <text:p text:style-name="P618"/>
            <text:p text:style-name="P619">§ 24 Organizacja i czas pracy przedszkola</text:p>
            <text:p text:style-name="P620"/>
            <text:list text:style-name="LFO53" text:continue-numbering="true">
              <text:list-item>
                <text:p text:style-name="P621">Przedszkole jest placówką wielooddziałową.</text:p>
              </text:list-item>
              <text:list-item>
                <text:p text:style-name="P622">Liczbę oddziałów określa organ prowadzący.</text:p>
              </text:list-item>
              <text:list-item>
                <text:p text:style-name="P623">Podstawową jednostką organizacyjną przedszkola jest oddział obejmujący dzieci<text:s/><text:line-break/>w zbliżonym wieku, z uwzględnieniem ich potrzeb, zainteresowań, uzdolnień oraz rodzaju niepełnosprawności.</text:p>
              </text:list-item>
              <text:list-item>
                <text:p text:style-name="P624">Liczba dzieci w oddziale nie może przekraczać 25 z wyjątkiem sytuacji określonych odrębnymi przepisami.</text:p>
              </text:list-item>
              <text:list-item>
                <text:p text:style-name="P625">Przedszkole funkcjonuje przez cały rok szkolny, z wyjątkiem przerw ustalonych<text:s/><text:line-break/>przez organ prowadzący przedszkole, na wspólny wniosek dyrektora przedszkola<text:s/><text:line-break/>i rady rodziców.</text:p>
              </text:list-item>
              <text:list-item>
                <text:p text:style-name="P626">Przedszkole czynne jest w dni robocze w godzinach od 6.30 do 16.30.</text:p>
              </text:list-item>
              <text:list-item>
                <text:p text:style-name="P627"><text:span text:style-name="T628">Czas pracy przedszkola wynosi 10 godzin dziennie.</text:span></text:p>
              </text:list-item>
              <text:list-item>
                <text:p text:style-name="P629">Dyrektor przedszkola powierza poszczególne oddziały opiece jednego<text:s/><text:line-break/>lub dwu nauczycieli zależnie od czasu pracy oddziału i realizowanych w nim<text:s/><text:line-break/>zadań oraz z uwzględnieniem propozycji rodziców dzieci danego oddziału.</text:p>
              </text:list-item>
              <text:list-item>
                <text:p text:style-name="P630">Dla zapewnienia ciągłości i skuteczności pracy dydaktycznej, wychowawczej<text:s/><text:line-break/>i opiekuńczej jest wskazane, aby ten sam nauczyciel opiekował się danym oddziałem do czasu zakończenia korzystania z wychowania przedszkolnego przez dzieci<text:s/><text:line-break/>tego oddziału.</text:p>
              </text:list-item>
              <text:list-item>
                <text:p text:style-name="P631">Przedszkole odpowiednio do potrzeb środowiskowych może prowadzić:</text:p>
              </text:list-item>
            </text:list>
            <text:list text:style-name="LFO54" text:continue-numbering="true">
              <text:list-item>
                <text:p text:style-name="P632">kształcenie specjalne dla dzieci niepełnosprawnych, wymagających<text:s/><text:line-break/>stosowania specjalnej organizacji nauki i metod pracy;</text:p>
              </text:list-item>
              <text:list-item>
                <text:p text:style-name="P633">indywidualne obowiązkowe roczne przygotowanie przedszkolne dla dzieci, których stan zdrowia uniemożliwia lub znacznie utrudnia uczęszczanie<text:s/><text:line-break/>do przedszkola.</text:p>
              </text:list-item>
            </text:list>
            <text:soft-page-break/>
            <text:list text:style-name="LFO55" text:continue-numbering="true">
              <text:list-item>
                <text:p text:style-name="P634">Dziecku objętemu kształceniem specjalnym dostosowuje się program wychowania przedszkolnego do indywidualnych potrzeb rozwojowych i edukacyjnych<text:s/><text:line-break/>oraz możliwości psychofizycznych dziecka. Dostosowanie następuje na podstawie opracowanego dla dziecka indywidualnego programu edukacyjno-terapeutycznego uwzględniającego zalecenia zawarte w orzeczeniu o potrzebie kształcenia specjalnego.</text:p>
              </text:list-item>
              <text:list-item>
                <text:p text:style-name="P635">W zależności od rodzaju niepełnosprawności, w tym stopnia<text:s/><text:line-break/>niepełnosprawności intelektualnej, dzieciom organizuje się kształcenie i wychowanie, które stosownie do potrzeb umożliwia naukę w dostępnym dla nich zakresie, usprawnianie zaburzonych funkcji, rewalidację oraz zapewnia specjalistyczną pomoc i opiekę.</text:p>
              </text:list-item>
              <text:list-item>
                <text:p text:style-name="P636">W przedszkolu mogą być tworzone zespoły wczesnego wspomagania rozwoju dziecka w celu pobudzania psychoruchowego i społecznego rozwoju dziecka, od chwili wykrycia niepełnosprawności do podjęcia nauki w szkole, prowadzonego bezpośrednio z dzieckiem i jego rodziną.</text:p>
              </text:list-item>
              <text:list-item>
                <text:p text:style-name="P637"><text:span text:style-name="T638">W przypadku<text:s/></text:span><text:span text:style-name="T639">zawieszenia zajęć w przedszkolu</text:span><text:span text:style-name="T640"><text:s/>Dyrektor<text:s/></text:span><text:span text:style-name="T641"><text:line-break/>(za zgodą organu prowadzącego przedszkole) organizuje dla dzieci zajęcia<text:s/></text:span><text:span text:style-name="T642"><text:line-break/>z wykorzystaniem metod i technik kształcenia na odległość.<text:s/></text:span></text:p>
              </text:list-item>
              <text:list-item>
                <text:p text:style-name="P643">Zajęcia z wykorzystaniem metod i technik kształcenia na odległość mogą być realizowane w szczególności przez informowanie rodziców<text:s/><text:line-break/>(z wykorzystaniem dostępnych dla rodziców środków komunikacji elektronicznej)<text:s/><text:line-break/>o materiałach dydaktycznych i możliwych formach ich realizacji przez dziecko<text:s/><text:line-break/>w domu.</text:p>
              </text:list-item>
              <text:list-item>
                <text:p text:style-name="P644">Rodzice krótko informują nauczyciela w uzgodnionych terminach<text:s/><text:line-break/>o efektach prowadzonych zajęć z wykorzystaniem metod i technik kształcenia<text:s/><text:line-break/>na odległość.</text:p>
              </text:list-item>
              <text:list-item>
                <text:p text:style-name="P645">W okresie organizacji dla dzieci zajęć z wykorzystaniem metod i technik kształcenia na odległość Dyrektor przedszkola odpowiada za organizację realizacji zadań<text:s/><text:line-break/>tej jednostki, w tym wymienionych wyżej zajęć lub innego sposobu realizacji<text:s/><text:line-break/>tych zajęć, w szczególności:</text:p>
              </text:list-item>
            </text:list>
            <text:soft-page-break/>
            <text:p text:style-name="P646">1) ustala, czy nauczyciele mają dostęp do infrastruktury informatycznej, oprogramowania i Internetu umożliwiających interakcję między rodzicami a nauczycielami prowadzącymi zajęcia,</text:p>
            <text:p text:style-name="P647">2) ustala, we współpracy z nauczycielami, technologie informacyjno-komunikacyjne wykorzystywane przez nauczycieli do realizacji zajęć,</text:p>
            <text:p text:style-name="P648">3)<text:tab/>ustala, we współpracy z nauczycielami, źródła i materiały niezbędne do realizacji zajęć, z których dzieci i rodzice mogą korzystać,</text:p>
            <text:p text:style-name="P649">4)<text:tab/>ustala z nauczycielami potrzebę modyfikacji zestawu programów wychowania przedszkolnego oraz w razie potrzeby, modyfikuje ten zestaw,</text:p>
            <text:p text:style-name="P650">5)<text:tab/>przekazuje rodzicom i nauczycielom informację o sposobie i trybie realizacji zadań przedszkola, w szczególności w zakresie organizacji kształcenia specjalnego, pomocy psychologiczno-pedagogicznej, indywidualnego rocznego przygotowania przedszkolnego oraz zajęć wczesnego wspomagania rozwoju dziecka,<text:s/><text:line-break/>jeżeli są organizowane,</text:p>
            <text:p text:style-name="P651">6)<text:tab/>koordynuje współpracę nauczycieli z rodzicami, uwzględniając potrzeby edukacyjne i możliwości psychofizyczne dzieci, w tym dzieci objętych kształceniem specjalnym, indywidualnym obowiązkowym rocznym przygotowaniem przedszkolnym,<text:s/><text:line-break/>dzieci objętych wczesnym wspomaganiem rozwoju, w przypadku wystąpienia<text:s/><text:line-break/>takich sytuacji.</text:p>
            <text:list text:style-name="LFO55" text:continue-numbering="true">
              <text:list-item>
                <text:p text:style-name="P652">Dyrektor przedszkola określa procedury funkcjonowania przedszkola i postępowanie jego pracowników w okresie zawieszenia, są one odrębnymi dokumentami.<text:line-break/>W tym czasie nauczyciele:</text:p>
              </text:list-item>
            </text:list>
            <text:p text:style-name="P653">1) uzyskują dostęp do infrastruktury informatycznej, oprogramowania i Internetu umożliwiających interakcję między nimi a rodzicami,</text:p>
            <text:p text:style-name="P654">2) uczestniczą w ustaleniu przez dyrektora technologii informacyjno-komunikacyjnych wykorzystywanych do realizacji zajęć,</text:p>
            <text:p text:style-name="P655">3)<text:tab/>uczestniczą w ustaleniu przez dyrektora źródeł i materiałów niezbędnych<text:s/><text:line-break/>do realizacji zajęć, z których dzieci i rodzice mogą korzystać,</text:p>
            <text:soft-page-break/>
            <text:p text:style-name="P656">4)<text:tab/>inicjują potrzebę modyfikacji zestawu programów wychowania przedszkolnego<text:s/><text:line-break/>oraz w razie potrzeby, modyfikuje ten zestaw,</text:p>
            <text:p text:style-name="P657">5)<text:tab/>realizują konsultacje z rodzicami,</text:p>
            <text:p text:style-name="P658"><text:span text:style-name="T659">6)</text:span><text:span text:style-name="T660"><text:tab/>przekazują rodzicom ustalone przez dyrektora informacje o sposobie i trybie realizacji zadań przedszkola, w szczególności w zakresie organizacji kształcenia specjalnego, pomocy psychologiczno-pedagogicznej, indywidualnego rocznego przygotowania przedszkolnego oraz zajęć wczesnego wspomagania<text:s/></text:span><text:span text:style-name="T661"><text:line-break/>rozwoju dziecka, jeżeli są organizowane.</text:span><text:span text:style-name="T662"><text:line-break/></text:span><text:span text:style-name="T663">W tym czasie inni niż pedagogiczni pracownicy przedszkola:</text:span></text:p>
            <text:p text:style-name="P664">1) udzielają wsparcia nauczycielom w realizacji ich zadań,</text:p>
            <text:p text:style-name="P665">2) dbają o obiekt zgodnie z procedurami dotyczącymi funkcjonowania placówki<text:s/><text:line-break/>w okresie realizacji zajęć z wykorzystaniem metod i technik kształcenia na odległość.</text:p>
            <text:list text:style-name="LFO55" text:continue-numbering="true">
              <text:list-item>
                <text:p text:style-name="P666"><text:span text:style-name="T667">W okresie<text:s/></text:span><text:span text:style-name="T668">zawieszenia zajęć przedszkola</text:span><text:span text:style-name="T669"><text:s/>czynności jego organów<text:s/></text:span><text:span text:style-name="T670"><text:line-break/>(Rady pedagogicznej, Rady rodziców) są podejmowane za pomocą środków komunikacji elektronicznej. Treść podjętej w ten sposób czynności jest utrwalana w formie protokołu (z zebrania rady), notatki (w innych przypadkach).</text:span></text:p>
              </text:list-item>
            </text:list>
            <text:p text:style-name="P671"/>
            <text:p text:style-name="P672">§ 25 Formy pracy</text:p>
            <text:list text:style-name="LFO56" text:continue-numbering="true">
              <text:list-item>
                <text:p text:style-name="P673">Praca wychowawczo-dydaktyczna i opiekuńcza prowadzona jest na podstawie programów wychowania przedszkolnego dopuszczonych przez dyrektora i wpisanych do przedszkolnego zestawu programów.</text:p>
              </text:list-item>
              <text:list-item>
                <text:p text:style-name="P674">Organizację pracy przedszkola w ciągu dnia określa ramowy rozkład dnia ustalony przez dyrektora przedszkola na wniosek rady pedagogicznej, z uwzględnieniem<text:s/><text:line-break/>zasad ochrony zdrowia i higieny nauczania, wychowania i opieki, potrzeb, zainteresowań i uzdolnień dzieci, rodzaju niepełnosprawności dzieci oraz oczekiwań rodziców.</text:p>
              </text:list-item>
              <text:list-item>
                <text:p text:style-name="P675">Na podstawie ramowego rozkładu dnia nauczyciel lub nauczyciele,<text:s/><text:line-break/>którym powierzono opiekę nad danym oddziałem, ustalają dla tego oddziału szczegółowy rozkład dnia, z uwzględnieniem potrzeb i zainteresowań dzieci.</text:p>
              </text:list-item>
              <text:list-item>
                <text:p text:style-name="P676">Formami pracy w przedszkolu są:</text:p>
              </text:list-item>
            </text:list>
            <text:soft-page-break/>
            <text:list text:style-name="LFO57" text:continue-numbering="true">
              <text:list-item>
                <text:p text:style-name="P677">Zajęcia i zabawy dowolne</text:p>
              </text:list-item>
              <text:list-item>
                <text:p text:style-name="P678">Zajęcia obowiązkowe</text:p>
              </text:list-item>
            </text:list>
            <text:list text:style-name="LFO58" text:continue-numbering="true">
              <text:list-item>
                <text:p text:style-name="P679">codzienne zajęcia o charakterze dydaktyczno-wychowawczym zaplanowane<text:s/><text:line-break/>i kierowane przez nauczyciela,</text:p>
              </text:list-item>
              <text:list-item>
                <text:p text:style-name="P680">czynności samoobsługowe i prace użyteczne dzieci,<text:s/></text:p>
              </text:list-item>
              <text:list-item>
                <text:p text:style-name="P681">spacery,</text:p>
              </text:list-item>
              <text:list-item>
                <text:p text:style-name="P682">wycieczki,</text:p>
              </text:list-item>
              <text:list-item>
                <text:p text:style-name="P683">uroczystości przedszkolne;<text:s/></text:p>
              </text:list-item>
            </text:list>
            <text:list text:style-name="LFO57" text:continue-numbering="true">
              <text:list-item>
                <text:p text:style-name="P684">Sytuacje okolicznościowe.</text:p>
              </text:list-item>
            </text:list>
            <text:list text:style-name="LFO56" text:continue-numbering="true">
              <text:list-item>
                <text:p text:style-name="P685">Godzina prowadzonych przez nauczyciela zajęć nauczania, wychowania<text:s/><text:line-break/>i opieki w przedszkolu trwa 60 minut.</text:p>
              </text:list-item>
              <text:list-item>
                <text:p text:style-name="P686"><text:s/>Czas prowadzonych w przedszkolu zajęć powinien być dostosowany<text:s/><text:line-break/>do możliwości rozwojowych dzieci, z tym, że czas prowadzonych w przedszkolu zajęć dydaktycznych wg przyjętego programu, zajęć religii, zajęć dodatkowych<text:s/><text:line-break/>i zajęć rewalidacyjnych powinien wynosić:</text:p>
              </text:list-item>
            </text:list>
            <text:list text:style-name="LFO59" text:continue-numbering="true">
              <text:list-item>
                <text:p text:style-name="P687">z dziećmi w wieku 3–4 lat – około 15 minut;</text:p>
              </text:list-item>
              <text:list-item>
                <text:p text:style-name="P688"><text:s/>z dziećmi w wieku 5–6 lat – około 30 minut.</text:p>
              </text:list-item>
            </text:list>
            <text:list text:style-name="LFO56" text:continue-numbering="true">
              <text:list-item>
                <text:p text:style-name="P689"><text:span text:style-name="T690">Czas trwania zajęć w zakresie form pomocy psychologiczno-pedagogicznej<text:s/></text:span><text:span text:style-name="T691"><text:line-break/>to 45 minut. Prowadzenie tych zajęć może być w czasie dłuższym<text:s/></text:span><text:span text:style-name="T692"><text:line-break/>lub krótszym odpowiednio do potrzeb i możliwości dzieci.<text:s/></text:span></text:p>
              </text:list-item>
              <text:list-item>
                <text:p text:style-name="P693"><text:span text:style-name="T694">Sposób dokumentowania zajęć prowadzonych w przedszkolu określają<text:s/></text:span><text:span text:style-name="T695"><text:line-break/>odrębne przepisy.<text:s/></text:span></text:p>
              </text:list-item>
            </text:list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h text:style-name="P702" text:outline-level="3"/>
            <text:h text:style-name="P703" text:outline-level="3"><text:line-break/><text:line-break/><text:soft-page-break/><text:line-break/>ROZDZIAŁ 8</text:h>
            <text:p text:style-name="P704">ZASADY ODPŁATNOŚCI</text:p>
            <text:p text:style-name="P705">§ 26 <text:s text:c="3"/>Zasady odpłatności za pobyt w przedszkolu</text:p>
            <text:list text:style-name="LFO60" text:continue-numbering="true">
              <text:list-item>
                <text:p text:style-name="P706">Stawkę odpłatności za pobyt dziecka określa Uchwała Rady Miejskiej<text:s/><text:line-break/>w sprawie wymiaru czasu bezpłatnego nauczania, wychowania i opieki<text:s/><text:line-break/>oraz wysokości opłat za korzystanie z wychowania przedszkolnego<text:s/><text:line-break/>w czasie przekraczającym ten wymiar zajęć w przedszkolach prowadzonych<text:s/><text:line-break/>przez Gminę Goleniów.</text:p>
              </text:list-item>
              <text:list-item>
                <text:p text:style-name="P707">Przedszkole zapewnia bezpłatne nauczanie, wychowanie i opiekę.</text:p>
              </text:list-item>
              <text:list-item>
                <text:p text:style-name="P708">(Uchylony).</text:p>
              </text:list-item>
              <text:list-item>
                <text:p text:style-name="P709">(Uchylony).</text:p>
              </text:list-item>
              <text:list-item>
                <text:p text:style-name="P710">Przedszkole zapewnia odpłatne wyżywienie dla dzieci. Opłata za wyżywienie realizowana jest zgodnie z odrębną umową zawartą miedzy rodzicami (przedstawicielami ustawowymi) dziecka, a podmiotem zewnętrznym przygotowującym i dostarczającym posiłki.</text:p>
              </text:list-item>
              <text:list-item>
                <text:p text:style-name="P711"><text:s/>(Uchylony).</text:p>
              </text:list-item>
              <text:list-item>
                <text:p text:style-name="P712">Opłata za stawkę żywieniową uzgadniana jest przez dyrektora<text:s/><text:line-break/>z podmiotem zewnętrznym na podstawie obowiązujących przepisów prawa.</text:p>
              </text:list-item>
              <text:list-item>
                <text:p text:style-name="P713">(Uchylony).</text:p>
              </text:list-item>
              <text:list-item>
                <text:p text:style-name="P714">(Uchylony).</text:p>
              </text:list-item>
            </text:list>
            <text:h text:style-name="P715" text:outline-level="3"/>
            <text:h text:style-name="P716" text:outline-level="3">ROZDZIAŁ 9</text:h>
            <text:p text:style-name="P717"><text:span text:style-name="T718">NAUCZYCIELE I INNI PRACOWNICY PRZEDSZKOLA</text:span></text:p>
            <text:p text:style-name="P719"><text:span text:style-name="T720">§ 27 Nauczyciele</text:span></text:p>
            <text:list text:style-name="LFO61" text:continue-numbering="true">
              <text:list-item>
                <text:p text:style-name="P721"><text:s/><text:span text:style-name="T722">W przedszkolu zatrudnieni są nauczyciele z przygotowaniem pedagogicznym odpowiednim do pracy z dziećmi w wieku przedszkolnym.</text:span></text:p>
              </text:list-item>
              <text:list-item>
                <text:p text:style-name="P723">Nauczyciel przedszkola prowadzi pracę dydaktyczno-wychowawczą i opiekuńczą zgodnie z dopuszczonym programem wychowania przedszkolnego,<text:s/><text:line-break/>odpowiada za jakość i wyniki tej pracy. Szanuje godność dziecka i respektuje<text:s/><text:line-break/>jego prawa.</text:p>
              </text:list-item>
              <text:list-item>
                <text:p text:style-name="P724">Nauczyciel jest równocześnie wychowawcą grupy.<text:s/></text:p>
              </text:list-item>
              <text:list-item>
                <text:p text:style-name="P725">Do zakresu zadań nauczyciela należy:</text:p>
              </text:list-item>
            </text:list>
            <text:list text:style-name="LFO62" text:continue-numbering="true">
              <text:list-item>
                <text:p text:style-name="P726">Opieka i odpowiedzialność za życie, zdrowie i bezpieczeństwo dzieci podczas pobytu w przedszkolu i poza jego terenem w czasie wycieczek, spacerów itp.;</text:p>
              </text:list-item>
              <text:list-item>
                <text:p text:style-name="P727">planowanie i prowadzenie pracy dydaktyczno-wychowawczej zgodnie<text:s/><text:line-break/>z dopuszczonym programem, ponoszenie odpowiedzialności za jej jakość;</text:p>
              </text:list-item>
              <text:list-item>
                <text:p text:style-name="P728">wspieranie rozwoju psychofizycznego dziecka, jego zdolności i zainteresowań;<text:s/></text:p>
              </text:list-item>
              <text:list-item>
                <text:p text:style-name="P729">prowadzenie obserwacji pedagogicznych mających na celu poznanie możliwości i potrzeb rozwojowych dzieci oraz dokumentowanie tych obserwacji<text:s/><text:line-break/>w indywidualnej teczce;</text:p>
              </text:list-item>
              <text:list-item>
                <text:p text:style-name="P730">ustalanie wniosków do indywidualizacji oddziaływań ze względu na potrzeby<text:s/><text:line-break/>i możliwości dzieci, w tym trudności, deficyty oraz zainteresowania i uzdolnienia;</text:p>
              </text:list-item>
              <text:list-item>
                <text:p text:style-name="P731">dokonanie analizy gotowości do nauki w szkole w odniesieniu do dzieci,<text:s/><text:line-break/>które są objęte obowiązkowym rocznym przygotowaniem przedszkolnym<text:s/><text:line-break/>oraz dzieci, których rodzice złożyli wniosek do dyrektora przedszkola najpóźniej do 30 września roku poprzedzającego rok szkolny, w którym te dzieci<text:s/><text:line-break/>mogą rozpocząć naukę w szkole podstawowej.</text:p>
              </text:list-item>
              <text:list-item>
                <text:p text:style-name="P732">wykorzystanie wyników obserwacji do planowania pracy z grupą, indywidualizacji oddziaływań oraz udzielania pomocy psychologiczno-pedagogicznej w toku bieżącej pracy;</text:p>
              </text:list-item>
              <text:list-item>
                <text:p text:style-name="P733">stosowanie metod i form wychowania przedszkolnego;</text:p>
              </text:list-item>
              <text:list-item>
                <text:p text:style-name="P734">włączanie do praktyki pedagogicznej twórczych i nowoczesnych metod<text:s/><text:line-break/>nauczania i wychowania dostosowanych do indywidualnych potrzeb<text:s/><text:line-break/>i możliwości dzieci;</text:p>
              </text:list-item>
              <text:list-item>
                <text:p text:style-name="P735">współpraca ze specjalistami i instytucjami świadczącymi pomoc psychologiczno-pedagogiczną, zdrowotną, inną, odpowiednią do potrzeb i sytuacji<text:s/><text:line-break/>społecznej dziecka;</text:p>
              </text:list-item>
              <text:list-item>
                <text:p text:style-name="P736">planowanie własnego rozwoju zawodowego - systematyczne podnoszenie<text:s/><text:line-break/>swoich kompetencji zawodowych przez aktywne uczestnictwo w różnych formach doskonalenia zawodowego;</text:p>
              </text:list-item>
              <text:list-item>
                <text:p text:style-name="P737">dbałość o warsztat pracy przez gromadzenie pomocy dydaktycznych<text:s/><text:line-break/>oraz troska o estetykę powierzonej sali przedszkolnej;</text:p>
              </text:list-item>
              <text:list-item>
                <text:p text:style-name="P738">udział w pracach rady pedagogicznej zgodnie z regulaminem<text:s/><text:line-break/>i kompetencjami rady pedagogicznej;</text:p>
              </text:list-item>
              <text:list-item>
                <text:p text:style-name="P739">udział w pracach zespołów zadaniowych zgodnie z powołaniem dyrektora;</text:p>
              </text:list-item>
              <text:list-item>
                <text:p text:style-name="P740">współdziałanie z rodzicami w sprawach wychowania i nauczania<text:s/><text:line-break/>dzieci z uwzględnieniem prawa rodziców do znajomości zadań wynikających<text:s/><text:line-break/>w szczególności z programu wychowania przedszkolnego realizowanego<text:s/><text:line-break/>w danym oddziale i uzyskiwania informacji dotyczących dziecka,<text:s/><text:line-break/>jego zachowania i rozwoju;</text:p>
              </text:list-item>
              <text:list-item>
                <text:p text:style-name="P741">prowadzenie dokumentacji przebiegu nauczania, działalności wychowawczej<text:s/><text:line-break/>i opiekuńczej zgodnie z obowiązującymi przepisami;</text:p>
              </text:list-item>
              <text:list-item>
                <text:p text:style-name="P742">zabezpieczenie danych osobowych dzieci i rodziców, do których ma dostęp;</text:p>
              </text:list-item>
              <text:list-item>
                <text:p text:style-name="P743">realizacja uchwał i wniosków rady pedagogicznej, wniosków i zaleceń dyrektora oraz osób kontrolujących;</text:p>
              </text:list-item>
              <text:list-item>
                <text:p text:style-name="P744">realizacja innych zadań zleconych przez dyrektora przedszkola, a wynikających <text:s text:c="11"/>z bieżącej działalności placówki.</text:p>
              </text:list-item>
            </text:list>
            <text:list text:style-name="LFO63" text:continue-numbering="true">
              <text:list-item>
                <text:p text:style-name="P745">Nauczyciel otacza indywidualną opieką każdego ze swoich wychowanków<text:s/><text:line-break/>i utrzymuje kontakt z ich rodzicami w celu wspierania rozwoju dziecka na miarę<text:s/><text:line-break/>jego możliwości i potrzeb. Informacji dotyczących dzieci udzielają rodzicom wyłącznie dyrektor i nauczyciele. Kompetencji takich nie posiadają pracownicy niepedagogiczni;</text:p>
              </text:list-item>
              <text:list-item>
                <text:p text:style-name="P746">Nauczyciel współpracuje z nauczycielem współprowadzącym grupę<text:s/><text:line-break/>w zakresie planowania pracy, realizacji oraz analizy podjętych działań,<text:s/><text:line-break/>ustalania i wdrażania wniosków odnoszących się do grupy oraz poszczególnych dzieci;</text:p>
              </text:list-item>
              <text:list-item>
                <text:p text:style-name="P747">Nauczyciel współpracuje z pracownikami niepedagogicznym oraz specjalistami zatrudnionymi w przedszkolu na rzecz wspierania rozwoju dzieci;</text:p>
              </text:list-item>
              <text:list-item>
                <text:p text:style-name="P748">Nauczyciel ma prawo:</text:p>
              </text:list-item>
            </text:list>
            <text:list text:style-name="LFO64" text:continue-numbering="true">
              <text:list-item>
                <text:p text:style-name="P749">Wyboru lub opracowania programu;</text:p>
              </text:list-item>
              <text:list-item>
                <text:p text:style-name="P750">Doboru pedagogicznych zasad, metod i form pracy odpowiednio<text:s/><text:line-break/>do potrzeb i możliwości dzieci;</text:p>
              </text:list-item>
              <text:list-item>
                <text:p text:style-name="P751">Korzystania z uprawnień przysługujących nauczycielom i pracownikom zawartych w odrębnych przepisach;</text:p>
              </text:list-item>
              <text:list-item>
                <text:p text:style-name="P752">Rozwoju i awansu zawodowego;<text:s/></text:p>
              </text:list-item>
              <text:list-item>
                <text:p text:style-name="P753">Korzystania w swojej pracy z pomocy merytorycznej i metodycznej<text:s/><text:line-break/>ze strony dyrektora, rady pedagogicznej, wyspecjalizowanych placówek<text:s/></text:p>
              </text:list-item>
              <text:list-item>
                <text:p text:style-name="P754">i instytucji <text:s text:c="2"/>naukowo-oświatowych.</text:p>
              </text:list-item>
            </text:list>
            <text:list text:style-name="LFO63" text:continue-numbering="true">
              <text:list-item>
                <text:p text:style-name="P755">Nauczyciel dokonuje ewaluacji pracy własnej oraz wdraża podjęte wnioski<text:s/><text:line-break/>na rzecz własnego rozwoju zawodowego.</text:p>
              </text:list-item>
              <text:list-item>
                <text:p text:style-name="P756">Praca nauczyciela podlega ocenie zgodnie z odrębnymi przepisami.</text:p>
              </text:list-item>
            </text:list>
            <text:p text:style-name="P757"/>
            <text:p text:style-name="P758">§ 29 <text:s text:c="2"/>Specjaliści</text:p>
            <text:list text:style-name="LFO65" text:continue-numbering="true">
              <text:list-item>
                <text:p text:style-name="P759"><text:span text:style-name="T760">Przedszkole może zatrudniać nauczycieli specjalistów w zależności od potrzeb<text:s/></text:span><text:span text:style-name="T761"><text:line-break/>w zakresie pomocy psychologiczno-pedagogicznej oraz kształcenia specjalnego.<text:s/></text:span><text:span text:style-name="T762"><text:line-break/>Są to logopeda, pedagog specjalny, psycholog, terapeuta pedagogiczny.</text:span></text:p>
              </text:list-item>
              <text:list-item>
                <text:p text:style-name="P763">Zadania specjalistów i innych nauczycieli:</text:p>
              </text:list-item>
            </text:list>
            <text:list text:style-name="LFO66" text:continue-numbering="true">
              <text:list-item>
                <text:p text:style-name="P764">Do zadań logopedy w przedszkolu należy:</text:p>
              </text:list-item>
            </text:list>
            <text:list text:style-name="LFO67" text:continue-numbering="true">
              <text:list-item>
                <text:p text:style-name="P765">diagnozowanie logopedyczne, w tym prowadzenie badań przesiewowych<text:s/><text:line-break/>w celu ustalenia stanu mowy dzieci,</text:p>
              </text:list-item>
              <text:list-item>
                <text:p text:style-name="P766">prowadzenie terapii logopedycznej,</text:p>
              </text:list-item>
              <text:list-item>
                <text:p text:style-name="P767">prowadzenie porad i konsultacji dla dzieci i rodziców w zakresie stymulacji rozwoju mowy dzieci i eliminowania jej zaburzeń,</text:p>
              </text:list-item>
              <text:list-item>
                <text:p text:style-name="P768">podejmowanie działań profilaktycznych zapobiegających powstawaniu zaburzeń komunikacji językowej we współpracy z rodzicami dzieci,</text:p>
              </text:list-item>
              <text:list-item>
                <text:p text:style-name="P769">wspieranie nauczycieli i innych specjalistów w udzielaniu pomocy psychologiczno-pedagogicznej.</text:p>
              </text:list-item>
            </text:list>
            <text:list text:style-name="LFO66" text:continue-numbering="true">
              <text:list-item>
                <text:p text:style-name="P770">Do zadań terapeuty pedagogicznego należy:</text:p>
              </text:list-item>
            </text:list>
            <text:list text:style-name="LFO68" text:continue-numbering="true">
              <text:list-item>
                <text:p text:style-name="P771">prowadzenie badań i działań diagnostycznych dzieci z zaburzeniami<text:s/><text:line-break/>i odchyleniami rozwojowymi lub specyficznymi trudnościami<text:s/><text:line-break/>w uczeniu się,</text:p>
              </text:list-item>
              <text:list-item>
                <text:p text:style-name="P772">prowadzenie zajęć korekcyjno-kompensacyjnych, socjoterapeutycznych oraz innych zajęć o charakterze terapeutycznym,</text:p>
              </text:list-item>
              <text:list-item>
                <text:p text:style-name="P773">podejmowanie działań profilaktycznych zapobiegających niepowodzeniom edukacyjnym dzieci, we współpracy z rodzicami uczniów,</text:p>
              </text:list-item>
              <text:list-item>
                <text:p text:style-name="P774">wspieranie nauczycieli i innych specjalistów w udzielaniu pomocy psychologiczno-pedagogicznej.</text:p>
              </text:list-item>
            </text:list>
            <text:soft-page-break/>
            <text:list text:style-name="LFO66" text:continue-numbering="true">
              <text:list-item>
                <text:p text:style-name="P775">Do zadań pedagoga specjalnego należy:</text:p>
              </text:list-item>
            </text:list>
            <text:p text:style-name="P776">1) współpraca z nauczycielami lub innymi specjalistami, rodzicami oraz dziećmi w:</text:p>
            <text:list text:style-name="LFO69" text:continue-numbering="true">
              <text:list-item>
                <text:p text:style-name="P777">rekomendowaniu dyrektorowi przedszkola do realizacji działań w zakresie zapewnienia aktywnego i pełnego uczestnictwa wychowanków<text:s/><text:line-break/>w życiu przedszkola oraz dostępności osobom ze szczególnymi potrzebami,</text:p>
              </text:list-item>
              <text:list-item>
                <text:p text:style-name="P778">prowadzeniu badań i działań diagnostycznych związanych z rozpoznawaniem indywidualnych potrzeb rozwojowych i edukacyjnych oraz możliwości psychofizycznych wychowanków w celu określenia mocnych stron, predyspozycji, zainteresowań i uzdolnień dzieci oraz przyczyn niepowodzeń edukacyjnych lub trudności w funkcjonowaniu dzieci, w tym barier i ograniczeń utrudniających funkcjonowanie wychowanka i jego uczestnictwo<text:s/><text:line-break/>w życiu przedszkola,</text:p>
              </text:list-item>
              <text:list-item>
                <text:p text:style-name="P779">rozwiązywaniu problemów dydaktycznych i wychowawczych wychowanków,</text:p>
              </text:list-item>
              <text:list-item>
                <text:p text:style-name="P780">określaniu niezbędnych do nauki warunków, sprzętu specjalistycznego<text:s/><text:line-break/>i środków dydaktycznych, w tym wykorzystujących technologie informacyjno-komunikacyjne, odpowiednich ze względu na indywidualne<text:s/><text:line-break/>potrzeby rozwojowe i edukacyjne oraz możliwości psychofizyczne dzieci;</text:p>
              </text:list-item>
            </text:list>
            <text:p text:style-name="P781">2) współpraca z zespołem w zakresie opracowania i realizacji indywidualnego programu edukacyjno-terapeutycznego dziecka posiadającego orzeczenie o potrzebie kształcenia specjalnego, w tym zapewnienia mu pomocy psychologiczno-pedagogicznej;</text:p>
            <text:p text:style-name="P782">3) wspieranie nauczycieli i innych specjalistów w:</text:p>
            <text:list text:style-name="LFO70" text:continue-numbering="true">
              <text:list-item>
                <text:p text:style-name="P783">rozpoznawaniu przyczyn niepowodzeń edukacyjnych dzieci lub trudności w ich funkcjonowaniu, w tym barier i ograniczeń utrudniających funkcjonowanie wychowanka i jego uczestnictwo w życiu przedszkola,</text:p>
              </text:list-item>
              <text:list-item>
                <text:p text:style-name="P784">udzielaniu pomocy psychologiczno-pedagogicznej w bezpośredniej pracy<text:s/><text:line-break/>z dzieckiem,</text:p>
              </text:list-item>
              <text:list-item>
                <text:p text:style-name="P785">dostosowaniu sposobów i metod pracy do indywidualnych potrzeb rozwojowych i edukacyjnych wychowanka oraz jego<text:s/><text:line-break/>możliwości psychofizycznych,</text:p>
              </text:list-item>
              <text:list-item>
                <text:p text:style-name="P786">doborze metod, form kształcenia i środków dydaktycznych do potrzeb dzieci;</text:p>
              </text:list-item>
            </text:list>
            <text:p text:style-name="P787">4) udzielanie pomocy psychologiczno-pedagogicznej dzieciom, ich rodzicom<text:s/><text:line-break/>i nauczycielom;</text:p>
            <text:p text:style-name="P788">5) współpraca w zakresie pomocy psychologiczno-pedagogicznej, w zależności<text:s/><text:line-break/>od potrzeb, z innymi podmiotami funkcjonującymi na tym polu;</text:p>
            <text:p text:style-name="P789">6) przedstawianie radzie pedagogicznej propozycji w zakresie doskonalenia zawodowego nauczycieli przedszkola w zakresie zadań określonych dla pedagoga specjalnego.</text:p>
            <text:p text:style-name="P790">4) Do zadań psychologa należy:</text:p>
            <text:list text:style-name="LFO71" text:continue-numbering="true">
              <text:list-item>
                <text:p text:style-name="P791">prowadzenie działań i badań diagnostycznych dzieci, w tym diagnozowanie <text:s text:c="4"/>indywidualnych potrzeb rozwojowych i edukacyjnych oraz możliwości psychofizycznych dzieci w celu określenia przyczyn niepowodzeń edukacyjnych<text:s/><text:line-break/>oraz wspieranie mocnych stron dzieci,</text:p>
              </text:list-item>
              <text:list-item>
                <text:p text:style-name="P792">diagnozowanie sytuacji wychowawczych w przedszkolu w celu rozwiązywania problemów wychowawczych oraz wspierania rozwoju dziecka,</text:p>
              </text:list-item>
              <text:list-item>
                <text:p text:style-name="P793">udzielanie pomocy psychologiczno-pedagogicznej w formach odpowiednich<text:s/><text:line-break/>do rozpoznawanych potrzeb,</text:p>
              </text:list-item>
              <text:list-item>
                <text:p text:style-name="P794">podejmowanie działań z zakresu profilaktyki uzależnień i innych<text:s/><text:line-break/>problemów <text:s/>dzieci,</text:p>
              </text:list-item>
              <text:list-item>
                <text:p text:style-name="P795">minimalizowanie skutków zaburzeń rozwojowych, zapobieganie zaburzeniom <text:s text:c="2"/>zachowania oraz inicjowanie różnych form pomocy w środowisku przedszkolnym<text:s/><text:line-break/>i poza przedszkolnym,</text:p>
              </text:list-item>
              <text:list-item>
                <text:p text:style-name="P796">inicjowanie i prowadzenie działań mediacyjnych i interwencyjnych<text:s/><text:line-break/>w sytuacjach kryzysowych,</text:p>
              </text:list-item>
              <text:list-item>
                <text:p text:style-name="P797">pomoc rodzicom i nauczycielom w rozpoznawaniu indywidualnych możliwości, predyspozycji i uzdolnień dzieci,</text:p>
              </text:list-item>
              <text:list-item>
                <text:p text:style-name="P798">wspieranie nauczycieli i innych specjalistów w udzielaniu pomocy psychologiczno-pedagogicznej.</text:p>
              </text:list-item>
            </text:list>
            <text:list text:style-name="LFO65" text:continue-numbering="true">
              <text:list-item>
                <text:p text:style-name="P799">Praca specjalistów oraz nauczycieli o specjalności pedagogika specjalna zatrudnionych do współorganizowania kształcenia specjalnego podlega ocenie<text:s/><text:line-break/>pracy wg odrębnych przepisów.<text:s/></text:p>
              </text:list-item>
            </text:list>
            <text:p text:style-name="P800"/>
            <text:soft-page-break/>
            <text:p text:style-name="P801">§ 30 Pracownicy niepedagogiczni</text:p>
            <text:list text:style-name="LFO72" text:continue-numbering="true">
              <text:list-item>
                <text:p text:style-name="P802">W przedszkolu zatrudnieni są pracownicy administracji i obsługi.<text:s/></text:p>
              </text:list-item>
              <text:list-item>
                <text:p text:style-name="P803">Podstawowym zadaniem pracowników niepedagogicznych jest zapewnienie sprawnego działania przedszkola jako instytucji publicznej, utrzymanie obiektu<text:s/><text:line-break/>i jego otoczenia w ładzie i czystości.<text:s/></text:p>
              </text:list-item>
              <text:list-item>
                <text:p text:style-name="P804">Wszyscy pracownicy są zobowiązani natychmiast reagować na:</text:p>
              </text:list-item>
            </text:list>
            <text:list text:style-name="LFO73" text:continue-numbering="true">
              <text:list-item>
                <text:p text:style-name="P805">wszelkie dostrzeżone sytuacje lub zachowania, stanowiące zagrożenie bezpieczeństwa dzieci;</text:p>
              </text:list-item>
              <text:list-item>
                <text:p text:style-name="P806">osoby postronne, przebywające na terenie Przedszkola i zawiadomić<text:s/><text:line-break/>o tym dyrektora.</text:p>
              </text:list-item>
            </text:list>
            <text:list text:style-name="LFO74" text:continue-numbering="true">
              <text:list-item>
                <text:p text:style-name="P807">Szczegółowy zakres obowiązków pracowników niepedagogicznych ustala<text:s/><text:line-break/>dyrektor Przedszkola.<text:s/></text:p>
              </text:list-item>
              <text:list-item>
                <text:p text:style-name="P808">Stosunek pracy pracowników administracji i obsługi regulują odrębne przepisy.<text:s/></text:p>
              </text:list-item>
              <text:list-item>
                <text:p text:style-name="P809"><text:span text:style-name="T810">Obowiązki pracowników niepedagogicznych:</text:span></text:p>
              </text:list-item>
            </text:list>
            <text:list text:style-name="LFO75" text:continue-numbering="true">
              <text:list-item>
                <text:p text:style-name="P811">Pomoc <text:s text:c="2"/>nauczyciela</text:p>
              </text:list-item>
            </text:list>
            <text:list text:style-name="LFO76" text:continue-numbering="true">
              <text:list-item>
                <text:p text:style-name="P812">Podlega bezpośrednio dyrektorowi;</text:p>
              </text:list-item>
              <text:list-item>
                <text:p text:style-name="P813">Współpracuje z nauczycielem w zapewnieniu dzieciom opieki<text:s/><text:line-break/>i bezpieczeństwa oraz pomaga nauczycielowi w realizacji zadań statutowych<text:s/><text:line-break/>i programowych, w tym:</text:p>
              </text:list-item>
            </text:list>
            <text:list text:style-name="LFO77" text:continue-numbering="true">
              <text:list-item>
                <text:p text:style-name="P814">bierze udział w przygotowywaniu pomocy do zajęć i dekorowaniu sal,</text:p>
              </text:list-item>
              <text:list-item>
                <text:p text:style-name="P815">pomaga dzieciom w rozbieraniu i ubieraniu się przed ćwiczeniami gimnastycznymi i wyjściem na spacer,</text:p>
              </text:list-item>
              <text:list-item>
                <text:p text:style-name="P816"> sprząta po dzieciach mających problemy z kontrolą czynności fizjologicznych,<text:s/><text:line-break/>w nagłych rozstrojach zdrowotnych itp.,</text:p>
              </text:list-item>
              <text:list-item>
                <text:p text:style-name="P817"> pomaga przy karmieniu dzieci słabo jedzących,</text:p>
              </text:list-item>
              <text:list-item>
                <text:p text:style-name="P818"> pomaga w innych sytuacjach tego wymagających,</text:p>
              </text:list-item>
              <text:list-item>
                <text:p text:style-name="P819">ponosi odpowiedzialność za podopiecznych w chwilach krótkotrwałych nieobecności nauczycielek <text:s/>np. pobytu w toalecie, itp.</text:p>
              </text:list-item>
            </text:list>
            <text:list text:style-name="LFO75" text:continue-numbering="true">
              <text:list-item>
                <text:p text:style-name="P820">Woźna oddziałowa</text:p>
              </text:list-item>
            </text:list>
            <text:list text:style-name="LFO78" text:continue-numbering="true">
              <text:list-item>
                <text:p text:style-name="P821">Podlega dyrektorowi;</text:p>
              </text:list-item>
              <text:list-item>
                <text:p text:style-name="P822">Współpracuje z nauczycielami w zakresie zapewnienia dzieciom opieki<text:s/><text:line-break/>i wychowania dzieci, w szczególności:</text:p>
              </text:list-item>
            </text:list>
            <text:soft-page-break/>
            <text:list text:style-name="LFO79" text:continue-numbering="true">
              <text:list-item>
                <text:p text:style-name="P823">pomaga dzieciom w rozbieraniu i ubieraniu się,</text:p>
              </text:list-item>
              <text:list-item>
                <text:p text:style-name="P824">pomaga w opiece podczas spacerów i wycieczek,</text:p>
              </text:list-item>
              <text:list-item>
                <text:p text:style-name="P825">bierze udział w przygotowywaniu pomocy do zajęć i dekorowaniu sal,</text:p>
              </text:list-item>
              <text:list-item>
                <text:p text:style-name="P826">sprząta po dzieciach mających problemy z kontrolą czynności fizjologicznych,<text:s/><text:line-break/>w nagłych rozstrojach zdrowotnych,</text:p>
              </text:list-item>
              <text:list-item>
                <text:p text:style-name="P827">pomaga w innych sytuacjach tego wymagających,</text:p>
              </text:list-item>
              <text:list-item>
                <text:p text:style-name="P828">ponosi odpowiedzialność za podopiecznych w chwilach krótkotrwałych nieobecności nauczycielek np. podczas pobytu w toalecie, itp.</text:p>
              </text:list-item>
            </text:list>
            <text:list text:style-name="LFO78" text:continue-numbering="true">
              <text:list-item>
                <text:p text:style-name="P829">W zakresie organizacji posiłków odpowiada za:</text:p>
              </text:list-item>
            </text:list>
            <text:list text:style-name="LFO80" text:continue-numbering="true">
              <text:list-item>
                <text:list>
                  <text:list-item>
                    <text:p text:style-name="P830">przynoszenie naczyń do sali przed posiłkiem,</text:p>
                  </text:list-item>
                  <text:list-item>
                    <text:p text:style-name="P831">rozdawanie (4 razy dziennie) właściwych porcji dzieciom, wg ilości<text:s/><text:line-break/>określonych przez normy żywieniowe,</text:p>
                  </text:list-item>
                  <text:list-item>
                    <text:p text:style-name="P832">dbałość o estetyczne podawanie posiłków,</text:p>
                  </text:list-item>
                  <text:list-item>
                    <text:p text:style-name="P833">podawanie dzieciom napojów w ciągu dnia,</text:p>
                  </text:list-item>
                  <text:list-item>
                    <text:p text:style-name="P834">pomoc przy karmieniu dzieci słabo jedzących,</text:p>
                  </text:list-item>
                  <text:list-item>
                    <text:p text:style-name="P835">przestrzeganie zasad dobrej praktyki w zakresie higieny.</text:p>
                  </text:list-item>
                </text:list>
              </text:list-item>
            </text:list>
            <text:list text:style-name="LFO78" text:continue-numbering="true">
              <text:list-item>
                <text:p text:style-name="P836">W zakresie przestrzegania bezpieczeństwa i zasad higieny odpowiada za:</text:p>
              </text:list-item>
            </text:list>
            <text:list text:style-name="LFO81" text:continue-numbering="true">
              <text:list-item>
                <text:list>
                  <text:list-item>
                    <text:p text:style-name="P837">odpowiednie zabezpieczenie przed dziećmi produktów chemicznych<text:s/><text:line-break/>pobranych do utrzymania czystości, oszczędne gospodarowanie nimi,<text:s/><text:line-break/>zgodnie z opracowanymi procedurami,</text:p>
                  </text:list-item>
                  <text:list-item>
                    <text:p text:style-name="P838">właściwe reagowanie na niebezpieczne zachowania podopiecznych,</text:p>
                  </text:list-item>
                  <text:list-item>
                    <text:p text:style-name="P839">pomoc przy odprowadzaniu i przyprowadzaniu dzieci do i z Sali,</text:p>
                  </text:list-item>
                  <text:list-item>
                    <text:p text:style-name="P840">zgłaszanie zwierzchnikowi wszelkich zagrożeń i uszkodzeń sprzętu,</text:p>
                  </text:list-item>
                  <text:list-item>
                    <text:p text:style-name="P841">monitorowanie obiektu pod kątem pojawiania się osób postronnych,</text:p>
                  </text:list-item>
                  <text:list-item>
                    <text:p text:style-name="P842">utrzymywanie rewirów wyznaczonych do sprzątania w należytej czystości.</text:p>
                  </text:list-item>
                </text:list>
              </text:list-item>
            </text:list>
            <text:list text:style-name="LFO75" text:continue-numbering="true">
              <text:list-item>
                <text:p text:style-name="P843">(Uchylony).</text:p>
              </text:list-item>
            </text:list>
            <text:list text:style-name="LFO75" text:continue-numbering="true">
              <text:list-item>
                <text:p text:style-name="P844">(Uchylony).</text:p>
              </text:list-item>
              <text:list-item>
                <text:p text:style-name="P845"><text:span text:style-name="T846">(Uchylony</text:span><text:span text:style-name="T847">).<text:s/></text:span></text:p>
              </text:list-item>
            </text:list>
            <text:list text:style-name="LFO75" text:continue-numbering="true">
              <text:list-item>
                <text:p text:style-name="P848">Starszy woźny</text:p>
              </text:list-item>
            </text:list>
            <text:list text:style-name="LFO82" text:continue-numbering="true">
              <text:list-item>
                <text:p text:style-name="P849">Podlega bezpośrednio dyrektorowi;</text:p>
              </text:list-item>
              <text:list-item>
                <text:p text:style-name="P850">Zakres odpowiedzialności i obowiązki:</text:p>
              </text:list-item>
            </text:list>
            <text:list text:style-name="LFO83" text:continue-numbering="true">
              <text:list-item>
                <text:p text:style-name="P851">Pilnowanie mienia przedszkolnego,</text:p>
              </text:list-item>
              <text:list-item>
                <text:p text:style-name="P852">Dokonywanie bieżących napraw sprzętu i urządzeń na terenie budynku i ogrodu przedszkolnego,</text:p>
              </text:list-item>
              <text:list-item>
                <text:p text:style-name="P853">Dbanie o czystość i estetykę wokół budynku i na rabatach,</text:p>
              </text:list-item>
              <text:list-item>
                <text:p text:style-name="P854">Alarmowanie odpowiednich służb oraz dyrektora w przypadku zaistnienia stanu zagrożenia zdrowia, życia lub mienia,</text:p>
              </text:list-item>
              <text:list-item>
                <text:p text:style-name="P855">Wywieszanie flagi państwowej w dniach poprzedzających święta państwowe,</text:p>
              </text:list-item>
              <text:list-item>
                <text:p text:style-name="P856">Przestrzeganie przepisów bhp i p. poż.,</text:p>
              </text:list-item>
              <text:list-item>
                <text:p text:style-name="P857">Utrzymanie ładu i porządku w pomieszczeniach gospodarczych,</text:p>
              </text:list-item>
              <text:list-item>
                <text:p text:style-name="P858">Monitorowanie i ostrzeganie przed niebezpieczeństwem lub pojawieniem się osób postronnych.</text:p>
              </text:list-item>
            </text:list>
            <text:list text:style-name="LFO75" text:continue-numbering="true">
              <text:list-item>
                <text:p text:style-name="P859">Główny księgowy</text:p>
              </text:list-item>
            </text:list>
            <text:list text:style-name="LFO84" text:continue-numbering="true">
              <text:list-item>
                <text:p text:style-name="P860">Stanowisko podlega dyrektorowi;</text:p>
              </text:list-item>
              <text:list-item>
                <text:p text:style-name="P861"><text:s/>Prowadzi rachunkowość przedszkola zgodnie z obowiązującymi<text:s/><text:line-break/>przepisami prawa budżetowego polegających na:</text:p>
              </text:list-item>
            </text:list>
            <text:list text:style-name="LFO85" text:continue-numbering="true">
              <text:list-item>
                <text:p text:style-name="P862">zorganizowaniu sporządzania, przyjmowania, obiegu, archiwizowania<text:s/><text:line-break/>i kontroli dokumentów,</text:p>
              </text:list-item>
              <text:list-item>
                <text:p text:style-name="P863">bieżącym i prawidłowym prowadzeniu księgowości oraz sporządzaniu kalkulacji wynikowej kosztów wykonawczych zadań i sprawozdawczości finansowej,</text:p>
              </text:list-item>
              <text:list-item>
                <text:p text:style-name="P864">nadzorowaniu całokształtu prac z zakresu rachunkowości, wykonywanych<text:s/><text:line-break/>przez poszczególne jednostki,</text:p>
              </text:list-item>
              <text:list-item>
                <text:p text:style-name="P865">analizowaniu wykorzystywanych środków przydzielonych z budżetu lub środków pozabudżetowych i innych, będących w dyspozycji jednostek,</text:p>
              </text:list-item>
              <text:list-item>
                <text:p text:style-name="P866">dokonywaniu kontroli wewnętrznych, w zakresie powierzonych jej obowiązków,</text:p>
              </text:list-item>
              <text:list-item>
                <text:p text:style-name="P867">opracowywaniu projektów przepisów wewnętrznych wydawanych<text:s/><text:line-break/>przez dyrektora, dotyczących prowadzenia rachunkowości,</text:p>
              </text:list-item>
              <text:list-item>
                <text:p text:style-name="P868">kontrolowaniu legalności dokumentów dotyczących wykonywania budżetu<text:s/><text:line-break/>oraz jego zmian,</text:p>
              </text:list-item>
              <text:list-item>
                <text:p text:style-name="P869">opracowywaniu zbiorczych sprawozdań finansowych z wykonania budżetu<text:s/><text:line-break/>i ich analiz,</text:p>
              </text:list-item>
            </text:list>
            <text:p text:style-name="P870">- <text:s text:c="2"/>realizuje inne zadania zlecone przez dyrektora przedszkola.</text:p>
            <text:p text:style-name="P871"/>
            <text:p text:style-name="P872"/>
            <text:soft-page-break/>
            <text:p text:style-name="P873">8<text:span text:style-name="T874">. Referent</text:span></text:p>
            <text:p text:style-name="P875">a) podlega bezpośrednio dyrektorowi przedszkola</text:p>
            <text:p text:style-name="P876">b) zakres odpowiedzialności i obowiązki:</text:p>
            <text:p text:style-name="P877">1) Przygotowanie danych do projektu organizacyjnego przedszkola,<text:s/></text:p>
            <text:p text:style-name="P878">2) Odpowiedzialność za sprawy kadrowo-organizacyjne, prowadzenie dokumentacji kadrowej nauczycieli, pracowników administracji i obsługi,<text:s/></text:p>
            <text:p text:style-name="P879">3)Znajomość przepisów zawartych w Karcie Nauczyciela i Kodeksie Pracy,<text:s/></text:p>
            <text:p text:style-name="P880">4) Znajomość przepisów oświatowych,<text:s/></text:p>
            <text:p text:style-name="P881">5) Prowadzenie ksiąg ewidencji dzieci ,</text:p>
            <text:p text:style-name="P882">6) Prowadzenie sekretariatu przedszkola ,</text:p>
            <text:p text:style-name="P883">7) Czuwanie nad sprawnością techniczno-eksploatacyjną budynku,<text:s/></text:p>
            <text:p text:style-name="P884">8) Prowadzenie ksiąg inwentarzowych i zleconych spraw inwentarzowych,</text:p>
            <text:p text:style-name="P885"><text:s/>9) Archiwizowanie dokumentów zgodnie z instrukcją kancelaryjną,</text:p>
            <text:p text:style-name="P886">10) Opracowywanie dokumentów GUS, EN, SIO i innych,<text:s/></text:p>
            <text:p text:style-name="P887">11) Realizowanie zakupów wyposażenia materiałowego, środków ochrony indywidualnej,</text:p>
            <text:p text:style-name="P888">12) Współpraca z organem prowadzącym, z księgowością.”</text:p>
            <text:p text:style-name="P889"/>
            <text:p text:style-name="P890"/>
            <text:p text:style-name="P891">ROZDZIAŁ 10</text:p>
            <text:p text:style-name="P892">WYCHOWANKOWIE PRZEDSZKOLA</text:p>
            <text:p text:style-name="P893"/>
            <text:p text:style-name="P894">§ 31 Wiek dziecka a pobyt w przedszkolu</text:p>
            <text:list text:style-name="LFO86" text:continue-numbering="true">
              <text:list-item>
                <text:p text:style-name="P895">Przedszkole przyjmuje dzieci w wieku od 3 - 6 lat.<text:s/></text:p>
              </text:list-item>
              <text:list-item>
                <text:p text:style-name="P896">Dziecko może przebywać w przedszkolu od początku roku szkolnego<text:s/><text:line-break/>w roku kalendarzowym, w którym <text:s/>kończy 3 lata, do końca roku szkolnego<text:s/><text:line-break/>w roku kalendarzowym, w którym dziecko kończy 7 lat.</text:p>
              </text:list-item>
              <text:list-item>
                <text:p text:style-name="P897">W przypadku dzieci posiadających orzeczenie o potrzebie kształcenia specjalnego wychowaniem przedszkolnym może być objęte dziecko w wieku powyżej 7 lat,<text:s/><text:line-break/>nie dłużej jednak niż do końca roku szkolnego w roku kalendarzowym,<text:s/><text:line-break/>w którym dziecko kończy 9 lat.</text:p>
              </text:list-item>
              <text:list-item>
                <text:p text:style-name="P898">W szczególnie uzasadnionych przypadkach wychowaniem przedszkolnym<text:s/><text:line-break/>może także zostać objęte dziecko, które ukończyło 2,5 roku.</text:p>
              </text:list-item>
              <text:list-item>
                <text:p text:style-name="P899">Dzieci w wieku 6 lat są objęte obowiązkowym rocznym przygotowaniem przedszkolnym.</text:p>
              </text:list-item>
              <text:list-item>
                <text:p text:style-name="P900">Dziecko, któremu odroczono realizację obowiązku szkolnego, może uczęszczać<text:s/><text:line-break/>do przedszkola dodatkowo nie dłużej niż jeden rok. W tym przypadku rodzice<text:s/><text:line-break/>są zobowiązani dostarczyć odroczenie od obowiązku szkolnego wydane<text:s/><text:line-break/>przez dyrektora szkoły, w obwodzie której mieszka dziecko.</text:p>
              </text:list-item>
              <text:list-item>
                <text:p text:style-name="P901">W przypadku dziecka posiadającego orzeczenie o potrzebie kształcenia specjalnego<text:s/><text:line-break/>nie dłużej niż do końca roku szkolnego, w tym roku kalendarzowym,<text:s/><text:line-break/>w którym kończy 9 lat.<text:span text:style-name="T902"><text:s text:c="44"/></text:span></text:p>
              </text:list-item>
              <text:list-item>
                <text:p text:style-name="P903"><text:span text:style-name="T904">Dyrektor przedszkola jest obowiązany powiadomić dyrektora szkoły obwodu,<text:s/></text:span><text:span text:style-name="T905"><text:line-break/>w którym dziecko mieszka o spełnianiu przez dziecko rocznego przygotowania przedszkolnego w przedszkolu oraz o zmianach w tym zakresie.<text:s/></text:span><text:span text:style-name="T906"><text:line-break/>Formą powiadomienia jest pisemny wykaz dzieci sporządzony i<text:s/></text:span><text:span text:style-name="T907"><text:line-break/>przekazany do 30 września każdego roku szkolnego.</text:span></text:p>
              </text:list-item>
              <text:list-item>
                <text:p text:style-name="P908"><text:span text:style-name="T909">Dyrektor przedszkola jest zobowiązany do wydania każdemu dziecku<text:s/></text:span><text:span text:style-name="T910"><text:line-break/>spełniającemu obowiązek rocznego przygotowania przedszkolnego<text:s/></text:span><text:span text:style-name="T911"><text:line-break/>we wrześniu każdego roku szkolnego „zaświadczenia o spełnianiu obowiązku<text:s/></text:span><text:span text:style-name="T912"><text:line-break/>rocznego przygotowania przedszkolnego”. Wzór zaświadczenia określają<text:s/></text:span><text:span text:style-name="T913"><text:line-break/>odrębne przepisy.</text:span></text:p>
              </text:list-item>
              <text:list-item>
                <text:p text:style-name="P914"><text:span text:style-name="T915">Dyrektor przedszkola jest zobowiązany do wydania każdemu dziecku niepełnosprawnemu uczęszczającemu do przedszkola legitymacji przedszkolnej dziecka niepełnosprawnego lub e- legitymacje dziecka niepełnosprawnego.<text:s/></text:span><text:span text:style-name="T916"><text:line-break/>Wzory tych dokumentów określają odrębne przepisy.</text:span></text:p>
              </text:list-item>
              <text:list-item>
                <text:p text:style-name="P917"><text:span text:style-name="T918">Dyrektor przedszkola prowadzi rejestry wydanych zaświadczeń o spełnianiu obowiązku przedszkolnego przez dzieci uczęszczające do przedszkola, legitymacji przedszkolnych dzieci niepełnosprawnych, e- legitymacji dzieci niepełnosprawnych</text:span><text:span text:style-name="T919">.</text:span></text:p>
              </text:list-item>
            </text:list>
            <text:p text:style-name="P920"/>
            <text:p text:style-name="P921">§ 32 Prawa i obowiązki dzieci</text:p>
            <text:list text:style-name="LFO87" text:continue-numbering="true">
              <text:list-item>
                <text:p text:style-name="P922">W przedszkolu przestrzegana jest konwencja o prawach dziecka. Przedszkole uznaje,<text:s/><text:line-break/>iż dziecko wymaga specjalnej opieki i ochrony. Ma ono niepodważalne prawa,<text:s/><text:line-break/><text:soft-page-break/>które mają mu zapewnić odpowiednie warunki życia, rozwój osobowości<text:s/><text:line-break/>i samorealizacji.<text:s/></text:p>
              </text:list-item>
              <text:list-item>
                <text:p text:style-name="P923">Dzieci mają prawo do:<text:s/></text:p>
              </text:list-item>
            </text:list>
            <text:list text:style-name="LFO88" text:continue-numbering="true">
              <text:list-item>
                <text:list>
                  <text:list-item>
                    <text:p text:style-name="P924">Opieki i pomocy ze strony dorosłych;</text:p>
                  </text:list-item>
                  <text:list-item>
                    <text:p text:style-name="P925">Bezpiecznych i <text:s text:c="2"/>higienicznych warunków;</text:p>
                  </text:list-item>
                  <text:list-item>
                    <text:p text:style-name="P926">Korzystania z posiłków i zaspokajania łaknienia;</text:p>
                  </text:list-item>
                  <text:list-item>
                    <text:p text:style-name="P927">Poszanowania ich godności osobistej i nietykalności;</text:p>
                  </text:list-item>
                  <text:list-item>
                    <text:p text:style-name="P928">Akceptacji i szacunku;</text:p>
                  </text:list-item>
                  <text:list-item>
                    <text:p text:style-name="P929">Zabawy jako podstawowej formy aktywności;</text:p>
                  </text:list-item>
                  <text:list-item>
                    <text:p text:style-name="P930">Właściwie zorganizowanego procesu opieki, wychowania oraz nauczania-uczenia się zgodnie indywidualnymi potrzebami i możliwościami;<text:s/></text:p>
                  </text:list-item>
                  <text:list-item>
                    <text:p text:style-name="P931">Wyrażania własnych myśli, pragnień i potrzeb;</text:p>
                  </text:list-item>
                  <text:list-item>
                    <text:p text:style-name="P932">Aktywności i wyrażania swoich inwencji twórczych;</text:p>
                  </text:list-item>
                  <text:list-item>
                    <text:p text:style-name="P933">Bezkonfliktowego rozwiązywania problemów;</text:p>
                  </text:list-item>
                  <text:list-item>
                    <text:p text:style-name="P934">Pozytywnego wzmacniania przez dorosłych;</text:p>
                  </text:list-item>
                  <text:list-item>
                    <text:p text:style-name="P935">Spokoju i wypoczynku;</text:p>
                  </text:list-item>
                  <text:list-item>
                    <text:p text:style-name="P936">Ochrony przed wszelkimi formami wyrażania przemocy fizycznej<text:s/><text:line-break/>bądź psychicznej;</text:p>
                  </text:list-item>
                  <text:list-item>
                    <text:p text:style-name="P937">Życzliwego i podmiotowego traktowania w procesie wspomagania rozwoju<text:s/><text:line-break/>i edukacji;<text:s/></text:p>
                  </text:list-item>
                  <text:list-item>
                    <text:p text:style-name="P938">Korzystania z pomocy psychologiczno-pedagogicznej.<text:s/></text:p>
                  </text:list-item>
                </text:list>
              </text:list-item>
            </text:list>
            <text:list text:style-name="LFO87" text:continue-numbering="true">
              <text:list-item>
                <text:p text:style-name="P939">W przedszkolu nie wolno stosować wobec dzieci żadnych zabiegów lekarskich<text:s/><text:line-break/>bez zgody ich rodziców, poza nagłymi przypadkami bezpośrednio ratującymi<text:s/><text:line-break/>życie dziecka.</text:p>
              </text:list-item>
              <text:list-item>
                <text:p text:style-name="P940">Przedszkole pomaga zrozumieć, że funkcjonowanie w grupie przedszkolnej<text:s/><text:line-break/>to nie tylko prawa, ale obowiązki. Dzieci mają obowiązek:</text:p>
              </text:list-item>
            </text:list>
            <text:list text:style-name="LFO89" text:continue-numbering="true">
              <text:list-item>
                <text:p text:style-name="P941">Przestrzegać zawartych umów dotyczących sposobu zachowania, w tym zasad bezpieczeństwa;</text:p>
              </text:list-item>
              <text:list-item>
                <text:p text:style-name="P942">Słuchać i reagować na polecenia nauczyciela;</text:p>
              </text:list-item>
              <text:list-item>
                <text:p text:style-name="P943">Szanować mienie przedszkola;</text:p>
              </text:list-item>
              <text:list-item>
                <text:p text:style-name="P944">Zachowywać porządek i czystość;</text:p>
              </text:list-item>
              <text:list-item>
                <text:p text:style-name="P945">Zgodnie współdziałać w zespole;</text:p>
              </text:list-item>
              <text:list-item>
                <text:p text:style-name="P946">Szanować prawa innych, w tym do zabawy;</text:p>
              </text:list-item>
              <text:list-item>
                <text:p text:style-name="P947">Szanować wytwory pracy innych;</text:p>
              </text:list-item>
              <text:list-item>
                <text:p text:style-name="P948">Stosować formy grzecznościowe;</text:p>
              </text:list-item>
              <text:list-item>
                <text:p text:style-name="P949">Akceptować indywidualność każdego dziecka;</text:p>
              </text:list-item>
              <text:list-item>
                <text:p text:style-name="P950">Przestrzegać zakazu opuszczania sali bez zgody nauczyciela lub innych osób dorosłych;</text:p>
              </text:list-item>
              <text:list-item>
                <text:p text:style-name="P951">Polubownie rozwiązywać konflikty;</text:p>
              </text:list-item>
              <text:list-item>
                <text:p text:style-name="P952">Dbać o swój wygląd;</text:p>
              </text:list-item>
              <text:list-item>
                <text:p text:style-name="P953">Informować nauczyciela o problemach i niebezpieczeństwach;</text:p>
              </text:list-item>
            </text:list>
            <text:p text:style-name="P954"/>
            <text:p text:style-name="P955"><text:span text:style-name="T956">§ 33 System motywowania do zachowań pożądanych</text:span></text:p>
            <text:list text:style-name="LFO90" text:continue-numbering="true">
              <text:list-item>
                <text:p text:style-name="P957">W przedszkolu określono, co jest dozwolone, a czego nie wolno.<text:s/><text:line-break/>Jednym ze stosowanych środków wychowania są nagrody społeczne i rzeczowe.<text:s/></text:p>
              </text:list-item>
            </text:list>
            <text:list text:style-name="LFO91" text:continue-numbering="true">
              <text:list-item>
                <text:p text:style-name="P958">Nagrody:</text:p>
              </text:list-item>
            </text:list>
            <text:list text:style-name="LFO92" text:continue-numbering="true">
              <text:list-item>
                <text:p text:style-name="P959">Pochwala indywidualna,</text:p>
              </text:list-item>
              <text:list-item>
                <text:p text:style-name="P960">Pochwala wobec grupy,</text:p>
              </text:list-item>
              <text:list-item>
                <text:p text:style-name="P961">Pochwala przed rodzicami,</text:p>
              </text:list-item>
              <text:list-item>
                <text:p text:style-name="P962">Dostęp do atrakcyjnej zabawki,</text:p>
              </text:list-item>
              <text:list-item>
                <text:p text:style-name="P963">Dyplom uznania,</text:p>
              </text:list-item>
              <text:list-item>
                <text:p text:style-name="P964">Drobne nagrody rzeczowe,</text:p>
              </text:list-item>
              <text:list-item>
                <text:p text:style-name="P965">Przewodzenie w zabawie,</text:p>
              </text:list-item>
            </text:list>
            <text:list text:style-name="LFO91" text:continue-numbering="true">
              <text:list-item>
                <text:p text:style-name="P966">Nagradzamy za:</text:p>
              </text:list-item>
            </text:list>
            <text:list text:style-name="LFO93" text:continue-numbering="true">
              <text:list-item>
                <text:p text:style-name="P967">Stosowanie ustalonych zasad i umów,</text:p>
              </text:list-item>
              <text:list-item>
                <text:p text:style-name="P968">Wysiłek włożony w wykonana prace,</text:p>
              </text:list-item>
              <text:list-item>
                <text:p text:style-name="P969">Wywiązanie się z podjętych obowiązków,</text:p>
              </text:list-item>
              <text:list-item>
                <text:p text:style-name="P970">Bezinteresowna pomoc innych,</text:p>
              </text:list-item>
              <text:list-item>
                <text:p text:style-name="P971">Aktywny udział w pracach na rzecz grupy i przedszkola.</text:p>
              </text:list-item>
            </text:list>
            <text:list text:style-name="LFO90" text:continue-numbering="true">
              <text:list-item>
                <text:p text:style-name="P972">Dzieci znają zasady dezaprobaty za nieprzestrzeganie ustaleń.</text:p>
              </text:list-item>
            </text:list>
            <text:list text:style-name="LFO94" text:continue-numbering="true">
              <text:list-item>
                <text:p text:style-name="P973">Konsekwencje złego zachowania:</text:p>
              </text:list-item>
            </text:list>
            <text:list text:style-name="LFO95" text:continue-numbering="true">
              <text:list-item>
                <text:p text:style-name="P974">Upomnienie słowne indywidualne,</text:p>
              </text:list-item>
              <text:list-item>
                <text:p text:style-name="P975">Upomnienie słowne wobec grupy,</text:p>
              </text:list-item>
              <text:list-item>
                <text:p text:style-name="P976">Poinformowanie rodziców o przewinieniu,</text:p>
              </text:list-item>
              <text:list-item>
                <text:p text:style-name="P977">Odsunięcie od zabawy,</text:p>
              </text:list-item>
              <text:list-item>
                <text:p text:style-name="P978">Zastosowanie aktywności mającej na celu rozładowanie negatywnych emocji,</text:p>
              </text:list-item>
              <text:list-item>
                <text:p text:style-name="P979">Rozmowa z dyrektorem.</text:p>
              </text:list-item>
            </text:list>
            <text:list text:style-name="LFO94" text:continue-numbering="true">
              <text:list-item>
                <text:p text:style-name="P980">Konsekwencje stosowane są za:</text:p>
              </text:list-item>
            </text:list>
            <text:list text:style-name="LFO96" text:continue-numbering="true">
              <text:list-item>
                <text:p text:style-name="P981">Nieprzestrzeganie ustalonych norm i zasad współżycia w grupie i przedszkolu,</text:p>
              </text:list-item>
              <text:list-item>
                <text:p text:style-name="P982">Stwarzanie sytuacji zagrażających bezpieczeństwu i zdrowiu własnemu i innych,</text:p>
              </text:list-item>
              <text:list-item>
                <text:p text:style-name="P983">Zachowania agresywne,</text:p>
              </text:list-item>
              <text:list-item>
                <text:p text:style-name="P984">Niszczenie wytworów pracy innych,</text:p>
              </text:list-item>
              <text:list-item>
                <text:p text:style-name="P985">Celowe niewywiązywanie się z podjętych obowiązków.</text:p>
              </text:list-item>
            </text:list>
            <text:p text:style-name="P986"/>
            <text:p text:style-name="P987">§ 34 Procedura dotycząca skreślania dziecka z listy wychowanków</text:p>
            <text:p text:style-name="P988"/>
            <text:list text:style-name="LFO97" text:continue-numbering="true">
              <text:list-item>
                <text:list>
                  <text:list-item>
                    <text:list>
                      <text:list-item>
                        <text:p text:style-name="P989">Dyrektor w porozumieniu z radą pedagogiczną (uchwała) może skreślić dziecko z listy przyjętych do przedszkola w przypadku:</text:p>
                      </text:list-item>
                    </text:list>
                  </text:list-item>
                </text:list>
              </text:list-item>
            </text:list>
            <text:list text:style-name="LFO98" text:continue-numbering="true">
              <text:list-item>
                <text:p text:style-name="P990">zalegania z należnymi opłatami za 1 miesiąc;</text:p>
              </text:list-item>
              <text:list-item>
                <text:p text:style-name="P991">powtarzającego się nieterminowego regulowania należności;</text:p>
              </text:list-item>
              <text:list-item>
                <text:p text:style-name="P992">nieuczęszczania dziecka do przedszkola bez uzasadnionej przyczyny<text:s/><text:line-break/>co najmniej 1 miesiąc<text:span text:style-name="T993">;</text:span></text:p>
              </text:list-item>
              <text:list-item>
                <text:p text:style-name="P994">w sytuacji, gdy w sposób szczególny narażone jest dobro innych dzieci;</text:p>
              </text:list-item>
              <text:list-item>
                <text:p text:style-name="P995">w przypadku częstego pozostawania dziecka w przedszkolu poza godzinami<text:s/><text:line-break/>jego otwarcia;</text:p>
              </text:list-item>
            </text:list>
            <text:p text:style-name="P996">Skreślenie dziecka na wniosek rodziców nie wymaga uchwały rady pedagogicznej;</text:p>
            <text:list text:style-name="LFO99" text:continue-numbering="true">
              <text:list-item>
                <text:p text:style-name="P997">Tryb postępowania w przypadku skreślenia z listy wychowanków w drodze<text:s/><text:line-break/>uchwały rady pedagogicznej:</text:p>
              </text:list-item>
            </text:list>
            <text:list text:style-name="LFO100" text:continue-numbering="true">
              <text:list-item>
                <text:list>
                  <text:list-item>
                    <text:list>
                      <text:list-item>
                        <text:p text:style-name="P998"><text:span text:style-name="T999">uzyskanie informacji o nieobecności dziecka</text:span><text:span text:style-name="T1000"><text:s/></text:span><text:span text:style-name="T1001">lub innych przesłankach,<text:s/></text:span><text:span text:style-name="T1002"><text:line-break/>które mogą być powodem skreślenia dziecka z listy wychowanków;</text:span></text:p>
                      </text:list-item>
                      <text:list-item>
                        <text:p text:style-name="P1003">ustalenie przyczyn nieobecności lub analiza powodów, dla których dziecko<text:s/><text:line-break/>nie powinno uczęszczać do przedszkola;</text:p>
                      </text:list-item>
                      <text:list-item>
                        <text:p text:style-name="P1004">podjęcie uchwały o skreśleniu;</text:p>
                      </text:list-item>
                      <text:list-item>
                        <text:p text:style-name="P1005">pisemne poinformowanie rodziców o skreśleniu z listy;</text:p>
                      </text:list-item>
                      <text:list-item>
                        <text:p text:style-name="P1006">od decyzji o skreśleniu dziecka z listy wychowanków rodzicom<text:s/><text:line-break/>przysługuje prawo do odwołania do rady pedagogicznej za pośrednictwem dyrektora w terminie 14 dni od pisemnego powiadomienia;</text:p>
                      </text:list-item>
                      <text:list-item>
                        <text:p text:style-name="P1007">po ustalonym terminie odwoławczym dziecko skreśla się z listy wychowanków;</text:p>
                      </text:list-item>
                      <text:list-item>
                        <text:p text:style-name="P1008"><text:span text:style-name="T1009">W przypadku dziecka odbywającego roczny obowiązek przedszkolny<text:s/></text:span><text:span text:style-name="T1010"><text:line-break/>zapewnia się dziecku realizację tego obowiązku w innym przedszkolu.</text:span></text:p>
                      </text:list-item>
                    </text:list>
                  </text:list-item>
                </text:list>
              </text:list-item>
            </text:list>
            <text:p text:style-name="P1011"/>
            <text:h text:style-name="P1012" text:outline-level="5">ROZDZIAŁ 11</text:h>
            <text:p text:style-name="P1013"><text:span text:style-name="T1014">POSTANOWIENIA KOŃCOWE</text:span></text:p>
            <text:p text:style-name="P1015">§ 35 Inne postanowienia</text:p>
            <text:list text:style-name="LFO101" text:continue-numbering="true">
              <text:list-item>
                <text:p text:style-name="P1016"><text:span text:style-name="T1017">Regulaminy działalności uchwalone przez organy działające w przedszkolu <text:s/></text:span><text:span text:style-name="T1018"><text:line-break/>i procedury wewnętrzne nie mogą być sprzeczne z postanowieniami<text:s/></text:span><text:span text:style-name="T1019"><text:line-break/>niniejszego statutu.</text:span></text:p>
              </text:list-item>
              <text:list-item>
                <text:p text:style-name="P1020"><text:span text:style-name="T1021">Przedszkole prowadzi i przechowuje dokumentację zgodnie z odrębnymi przepisami.</text:span></text:p>
              </text:list-item>
              <text:list-item>
                <text:p text:style-name="P1022"><text:span text:style-name="T1023">Zasady gospodarki finansowej i materiałowej przedszkola określają odrębne przepisy.</text:span></text:p>
              </text:list-item>
              <text:list-item>
                <text:p text:style-name="P1024">Przedszkole używa pieczęci urzędowej zgodnie z odrębnymi przepisami.</text:p>
              </text:list-item>
            </text:list>
            <text:p text:style-name="P1025"/>
            <text:p text:style-name="P1026">§ 36</text:p>
            <text:p text:style-name="P1027"/>
            <text:list text:style-name="LFO102" text:continue-numbering="true">
              <text:list-item>
                <text:p text:style-name="P1028">Statut obowiązuje w równym stopniu wszystkich członków społeczności przedszkolnej – nauczycieli, rodziców, pracowników obsługi i administracji.</text:p>
              </text:list-item>
              <text:list-item>
                <text:p text:style-name="P1029">W sprawach nieuregulowanych niniejszym Statutem mają zastosowanie<text:s/><text:line-break/>odpowiednie przepisy Kodeksu Pracy i Kodeksu Cywilnego.</text:p>
              </text:list-item>
            </text:list>
            <text:p text:style-name="P1030"/>
            <text:p text:style-name="P1031">§ 37</text:p>
            <text:p text:style-name="P1032"/>
            <text:list text:style-name="LFO103" text:continue-numbering="true">
              <text:list-item>
                <text:p text:style-name="P1033">Dla zapewnienia znajomości statutu przez wszystkich zainteresowanych<text:s/><text:line-break/>ustala się udostępnienie statutu przez dyrektora przedszkola poprzez:</text:p>
              </text:list-item>
            </text:list>
            <text:list text:style-name="LFO104" text:continue-numbering="true">
              <text:list-item>
                <text:p text:style-name="P1034">Zamieszczenie treści statutu przedszkola na stronie BIP oraz stronie<text:s/><text:line-break/>internetowej przedszkola;</text:p>
              </text:list-item>
              <text:list-item>
                <text:p text:style-name="P1035">zapoznanie z treścią statutu organów kolegialnych przedszkola w trakcie<text:s/><text:line-break/>rady pedagogicznej oraz zebrania ogólnego rodziców;</text:p>
              </text:list-item>
              <text:list-item>
                <text:p text:style-name="P1036">udostępnienie statutu na żądanie podmiotom przedszkola i organom kontrolującym przez dyrektora przedszkola w placówce.</text:p>
              </text:list-item>
            </text:list>
            <text:p text:style-name="P1037"/>
            <text:p text:style-name="P1038"><text:span text:style-name="T1039">§ 38</text:span></text:p>
            <text:p text:style-name="P1040"/>
            <text:list text:style-name="LFO105" text:continue-numbering="true">
              <text:list-item>
                <text:p text:style-name="P1041"><text:span text:style-name="T1042">Tekst ujednolicony niniejszego statutu opracowano na podstawie<text:s/></text:span><text:span text:style-name="T1043"><text:line-break/>zmian przyjętych uchwałą rady pedagogicznej nr 1/2022/2023<text:s/></text:span><text:span text:style-name="T1044"><text:line-break/>w dniu 31.08.2022 roku.</text:span></text:p>
              </text:list-item>
              <text:list-item>
                <text:p text:style-name="P1045"><text:span text:style-name="T1046">Tekst ujednolicony <text:s text:c="2"/>statutu wchodzi w życie z dniem 1.09.2022 roku.</text:span></text:p>
              </text:list-item>
              <text:list-item>
                <text:p text:style-name="P1047"><text:span text:style-name="T1048">Traci moc tekst ujednolicony statutu z dnia 01.07.2021 roku</text:span><text:span text:style-name="T1049">.</text:span></text:p>
              </text:list-item>
            </text:list>
            <text:p text:style-name="P1050"/>
            <text:p text:style-name="P1051"/>
            <text:p text:style-name="P1052">mgr Danuta Wasiak</text:p>
            <text:p text:style-name="P1053">Dyrektor przedszkola</text:p>
            <text:p text:style-name="P1054"/>
            <text:p text:style-name="P1055"/>
            <text:p text:style-name="P1056"><text:s text:c="18"/></text:p>
            <text:p text:style-name="P1057"/>
            <text:p text:style-name="P1058"><text:s text:c="38"/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imes" svg:font-family="Times" style:font-family-generic="system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keep-with-next="always" style:text-autospace="none" fo:text-align="center" fo:margin-bottom="0in" fo:line-height="150%"/>
      <style:text-properties style:font-name="Verdana" style:font-name-asian="Times New Roman" fo:font-weight="bold" style:font-weight-asian="bold" style:font-weight-complex="bold" style:letter-kerning="true" fo:font-size="10pt" style:font-size-asian="10pt" style:font-size-complex="10pt" style:language-asian="pl" style:country-asian="PL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 fo:margin-bottom="0in" fo:line-height="150%" fo:text-indent="0.2465in"/>
      <style:text-properties style:font-name="Verdana" style:font-name-asian="Times New Roman" fo:font-weight="bold" style:font-weight-asian="bold" style:font-weight-complex="bold" fo:color="#000000" fo:font-size="10pt" style:font-size-asian="10pt" style:font-size-complex="10pt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 fo:margin-bottom="0in" fo:line-height="150%" fo:text-indent="0.3097in"/>
      <style:text-properties style:font-name="Arial" style:font-name-asian="Times New Roman" fo:font-weight="bold" style:font-weight-asian="bold" style:font-weight-complex="bold" fo:color="#000000" fo:font-size="10pt" style:font-size-asian="10pt" style:font-size-complex="10pt" style:language-asian="pl" style:country-asian="PL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bottom="0in" fo:line-height="150%" fo:text-indent="0.2465in"/>
      <style:text-properties style:font-name="Arial" style:font-name-asian="Times New Roman" fo:font-weight="bold" style:font-weight-asian="bold" style:font-weight-complex="bold" fo:color="#000000" fo:font-size="10pt" style:font-size-asian="10pt" style:font-size-complex="10pt" style:language-asian="pl" style:country-asian="PL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text-align="center" fo:margin-bottom="0in" fo:line-height="150%"/>
      <style:text-properties style:font-name="Arial" style:font-name-asian="Times New Roman" fo:font-weight="bold" style:font-weight-asian="bold" style:font-weight-complex="bold" fo:color="#000000" fo:font-size="10pt" style:font-size-asian="10pt" style:font-size-complex="10pt" style:language-asian="pl" style:country-asian="PL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margin-bottom="0in" fo:line-height="150%"/>
      <style:text-properties style:font-name="Arial" style:font-name-asian="Times New Roman" fo:font-weight="bold" style:font-weight-asian="bold" style:font-weight-complex="bold" fo:color="#000000" fo:font-size="10pt" style:font-size-asian="10pt" style:font-size-complex="12pt" style:text-underline-type="single" style:text-underline-style="solid" style:text-underline-width="auto" style:text-underline-mode="continuous" style:language-asian="pl" style:country-asian="PL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text-underline-type="single" style:text-underline-style="solid" style:text-underline-width="auto" style:text-underline-mode="continuous" style:language-asian="pl" style:country-asian="PL" fo:hyphenate="false"/>
    </style:style>
    <style:style style:name="Normalny" style:display-name="Normalny" style:family="paragraph">
      <style:paragraph-properties style:vertical-align="baseline" fo:margin-bottom="0.1388in" fo:line-height="115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Verdana" style:font-name-asian="Times New Roman" style:font-name-complex="Times New Roman" fo:font-weight="bold" style:font-weight-asian="bold" style:font-weight-complex="bold" style:letter-kerning="true" fo:font-size="10pt" style:font-size-asian="10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Nagłówek6Znak" style:display-name="Nagłówek 6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2pt" style:text-underline-type="single" style:text-underline-style="solid" style:text-underline-width="auto" style:text-underline-mode="continuous" style:language-asian="pl" style:country-asian="PL"/>
    </style:style>
    <style:style style:name="Nagłówek7Znak" style:display-name="Nagłówek 7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text-underline-type="single" style:text-underline-style="solid" style:text-underline-width="auto" style:text-underline-mode="continuous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" style:display-name="Tekst podstawowy wcięty" style:family="paragraph" style:parent-style-name="Normalny">
      <style:paragraph-properties style:text-autospace="none" fo:text-align="justify" fo:margin-bottom="0in" fo:line-height="150%" fo:margin-left="0.25in">
        <style:tab-stops/>
      </style:paragraph-properties>
      <style:text-properties style:font-name="Verdana" style:font-name-asian="Times New Roman" fo:font-size="10pt" style:font-size-asian="10pt" style:font-size-complex="10pt" style:language-asian="pl" style:country-asian="PL" fo:hyphenate="false"/>
    </style:style>
    <style:style style:name="TekstpodstawowywciętyZnak" style:display-name="Tekst podstawowy wcięty Znak" style:family="text" style:parent-style-name="Domyślnaczcionkaakapitu">
      <style:text-properties style:font-name="Verdana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wcięty2" style:display-name="Tekst podstawowy wcięty 2" style:family="paragraph" style:parent-style-name="Normalny">
      <style:paragraph-properties fo:text-align="center" fo:margin-bottom="0in" fo:line-height="150%" fo:margin-left="0.25in">
        <style:tab-stops/>
      </style:paragraph-properties>
      <style:text-properties style:font-name="Verdana" style:font-name-asian="Times New Roman" fo:color="#000000" fo:font-size="10pt" style:font-size-asian="10pt" style:font-size-complex="10pt" style:language-asian="pl" style:country-asian="PL" fo:hyphenate="false"/>
    </style:style>
    <style:style style:name="Tekstpodstawowywcięty2Znak" style:display-name="Tekst podstawowy wcięty 2 Znak" style:family="text" style:parent-style-name="Domyślnaczcionkaakapitu">
      <style:text-properties style:font-name="Verdan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2" style:display-name="Tekst podstawowy 2" style:family="paragraph" style:parent-style-name="Normalny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 style:language-asian="pl" style:country-asian="PL" fo:hyphenate="false"/>
    </style:style>
    <style:style style:name="Tekstpodstawowy2Znak" style:display-name="Tekst podstawow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2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3" style:display-name="Tekst podstawowy 3" style:family="paragraph" style:parent-style-name="Normalny">
      <style:paragraph-properties fo:margin-bottom="0in" fo:line-height="150%"/>
      <style:text-properties style:font-name="Arial" style:font-name-asian="Times New Roman" fo:color="#000000" fo:font-size="10pt" style:font-size-asian="10pt" style:font-size-complex="10pt" style:language-asian="pl" style:country-asian="PL" fo:hyphenate="false"/>
    </style:style>
    <style:style style:name="Tekstpodstawowy3Znak" style:display-name="Tekst podstawowy 3 Znak" style:family="text" style:parent-style-name="Domyślnaczcionkaakapitu">
      <style:text-properties style:font-name="Arial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nk2" style:display-name="link2" style:family="paragraph" style:parent-style-name="Normalny">
      <style:paragraph-properties fo:margin-top="0.0138in" fo:margin-bottom="0.0138in" fo:line-height="100%" fo:margin-left="0.4166in" fo:text-indent="-0.2083in">
        <style:tab-stops/>
      </style:paragraph-properties>
      <style:text-properties style:font-name="Arial" style:font-name-asian="Times New Roman" style:font-name-complex="Arial" fo:color="#333333" fo:font-size="8pt" style:font-size-asian="8pt" style:font-size-complex="8pt" style:language-asian="pl" style:country-asian="PL" fo:hyphenate="false"/>
    </style:style>
    <style:style style:name="link3" style:display-name="link3" style:family="paragraph" style:parent-style-name="Normalny">
      <style:paragraph-properties fo:margin-top="0.0138in" fo:margin-bottom="0.0138in" fo:line-height="100%" fo:margin-left="0.6944in" fo:text-indent="-0.2083in">
        <style:tab-stops/>
      </style:paragraph-properties>
      <style:text-properties style:font-name="Verdana" style:font-name-asian="Times New Roman" fo:font-size="8pt" style:font-size-asian="8pt" style:font-size-complex="8pt" style:language-asian="pl" style:country-asian="PL" fo:hyphenate="false"/>
    </style:style>
    <style:style style:name="numer_1" style:display-name="numer_1" style:family="paragraph">
      <style:paragraph-properties style:vertical-align="baseline" fo:margin-top="0.0388in" fo:margin-bottom="0.0388in" style:line-height-at-least="0.2159in"/>
      <style:text-properties style:font-name="Times New Roman" style:font-name-asian="Times New Roman" style:font-name-complex="Times New Roman" fo:color="#000000" fo:font-size="12pt" style:font-size-asian="12pt" style:font-size-complex="10pt" style:language-asian="pl" style:country-asian="PL" fo:hyphenate="false"/>
    </style:style>
    <style:style style:name="Tekstprzypisukońcowego" style:display-name="Tekst przypisu końcowego" style:family="paragraph" style:parent-style-name="Normalny">
      <style:paragraph-properties style:text-autospace="none"/>
      <style:text-properties style:font-name-asian="Times New Roman" style:font-name-complex="Calibri" fo:font-size="10pt" style:font-size-asian="10pt" style:font-size-complex="10pt" style:language-asian="pl" style:country-asian="PL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NumberList" style:display-name="Number List" style:family="paragraph">
      <style:paragraph-properties style:vertical-align="baseline" fo:margin-top="0.0388in" fo:margin-bottom="0.0388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l" style:country-asian="PL" fo:hyphenate="false"/>
    </style:style>
    <style:style style:name="Bezodstępów" style:display-name="Bez odstępów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numer_1.1" style:display-name="numer_1.1" style:family="paragraph">
      <style:paragraph-properties style:vertical-align="baseline" fo:margin-top="0.0388in" fo:margin-bottom="0.0388in" fo:line-height="100%"/>
      <style:text-properties style:font-name="Arial Narrow" style:font-name-asian="Times New Roman" style:font-name-complex="Times New Roman" fo:color="#000000" fo:font-size="12pt" style:font-size-asian="12pt" style:font-size-complex="10pt" style:language-asian="pl" style:country-asian="PL" fo:hyphenate="false"/>
    </style:style>
    <style:style style:name="ZPKTzm.pktartykułempunktem" style:display-name="Z/PKT – zm. pkt artykułem (punktem)" style:family="paragraph" style:parent-style-name="Normalny">
      <style:paragraph-properties fo:text-align="justify" style:vertical-align="auto" fo:margin-bottom="0in" fo:line-height="150%" fo:margin-left="0.7083in" fo:text-indent="-0.3541in">
        <style:tab-stops/>
      </style:paragraph-properties>
      <style:text-properties style:font-name="Times" style:font-name-asian="Times New Roman" style:font-name-complex="Arial" style:font-weight-complex="bold" fo:font-size="12pt" style:font-size-asian="12pt" style:font-size-complex="10pt" style:language-asian="pl" style:country-asian="PL" fo:hyphenate="false"/>
    </style:style>
    <style:style style:name="ZARTzm.art.artykułempunktem" style:display-name="Z/ART(§) – zm. art. (§) artykułem (punktem)" style:family="paragraph" style:parent-style-name="Normalny">
      <style:paragraph-properties style:text-autospace="none" fo:text-align="justify" style:vertical-align="auto" fo:margin-bottom="0in" fo:line-height="150%" fo:margin-left="0.3541in" fo:text-indent="0.3541in">
        <style:tab-stops/>
      </style:paragraph-properties>
      <style:text-properties style:font-name="Times" style:font-name-asian="Times New Roman" style:font-name-complex="Arial" fo:font-size="12pt" style:font-size-asian="12pt" style:font-size-complex="10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6LVL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10LVL1" style:family="text">
      <style:text-properties style:font-name="Times New Roman" style:font-name-complex="Times New Roman" fo:font-size="12pt" style:font-size-asian="12pt" style:font-size-complex="12pt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style:use-window-font-color="true" fo:font-size="12pt" style:font-size-asian="12pt" style:font-size-complex="10pt"/>
    </style:style>
    <style:style style:name="WW_CharLFO13LVL1" style:family="text">
      <style:text-properties fo:font-weight="normal" style:font-weight-asian="normal" style:use-window-font-color="true" fo:font-size="12pt" style:font-size-asian="12pt" style:font-size-complex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22LVL1" style:family="text">
      <style:text-properties style:use-window-font-color="true"/>
    </style:style>
    <style:style style:name="WW_CharLFO29LVL1" style:family="text">
      <style:text-properties fo:font-size="12pt" style:font-size-asian="12pt" style:font-size-complex="12pt"/>
    </style:style>
    <style:style style:name="WW_CharLFO30LVL1" style:family="text">
      <style:text-properties fo:font-size="12pt" style:font-size-asian="12pt" style:font-size-complex="12pt"/>
    </style:style>
    <style:style style:name="WW_CharLFO32LVL1" style:family="text">
      <style:text-properties fo:font-size="12pt" style:font-size-asian="12pt" style:font-size-complex="12pt"/>
    </style:style>
    <style:style style:name="WW_CharLFO36LVL1" style:family="text">
      <style:text-properties style:use-window-font-color="true"/>
    </style:style>
    <style:style style:name="WW_CharLFO37LVL2" style:family="text">
      <style:text-properties style:font-name="Arial" fo:font-weight="normal" style:font-weight-asian="normal" fo:font-style="normal" style:font-style-asian="normal" fo:font-size="11pt" style:font-size-asian="11pt" style:font-size-complex="11pt"/>
    </style:style>
    <style:style style:name="WW_CharLFO37LVL3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use-window-font-color="true"/>
    </style:style>
    <style:style style:name="WW_CharLFO49LVL1" style:family="text">
      <style:text-properties style:font-name="Times New Roman" style:font-name-complex="Times New Roman"/>
    </style:style>
    <style:style style:name="WW_CharLFO56LVL1" style:family="text">
      <style:text-properties fo:font-weight="normal" style:font-weight-asian="normal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style:style style:name="WW_CharLFO67LVL1" style:family="text">
      <style:text-properties style:use-window-font-color="true" fo:font-size="10pt" style:font-size-asian="10pt" style:font-size-complex="10pt"/>
    </style:style>
    <style:style style:name="WW_CharLFO67LVL2" style:family="text">
      <style:text-properties style:font-name="Arial"/>
    </style:style>
    <style:style style:name="WW_CharLFO67LVL3" style:family="text">
      <style:text-properties style:font-name="Arial"/>
    </style:style>
    <style:style style:name="WW_CharLFO67LVL4" style:family="text">
      <style:text-properties style:font-name="Arial"/>
    </style:style>
    <style:style style:name="WW_CharLFO67LVL5" style:family="text">
      <style:text-properties style:font-name="Arial"/>
    </style:style>
    <style:style style:name="WW_CharLFO67LVL6" style:family="text">
      <style:text-properties style:font-name="Arial"/>
    </style:style>
    <style:style style:name="WW_CharLFO67LVL7" style:family="text">
      <style:text-properties style:font-name="Arial"/>
    </style:style>
    <style:style style:name="WW_CharLFO67LVL8" style:family="text">
      <style:text-properties style:font-name="Arial"/>
    </style:style>
    <style:style style:name="WW_CharLFO67LVL9" style:family="text">
      <style:text-properties style:font-name="Arial"/>
    </style:style>
    <style:style style:name="WW_CharLFO68LVL1" style:family="text">
      <style:text-properties style:use-window-font-color="true" fo:font-size="12pt" style:font-size-asian="12pt" style:font-size-complex="12pt"/>
    </style:style>
    <style:style style:name="WW_CharLFO68LVL2" style:family="text">
      <style:text-properties style:font-name="Arial"/>
    </style:style>
    <style:style style:name="WW_CharLFO68LVL3" style:family="text">
      <style:text-properties style:font-name="Arial"/>
    </style:style>
    <style:style style:name="WW_CharLFO68LVL4" style:family="text">
      <style:text-properties style:font-name="Arial"/>
    </style:style>
    <style:style style:name="WW_CharLFO68LVL5" style:family="text">
      <style:text-properties style:font-name="Arial"/>
    </style:style>
    <style:style style:name="WW_CharLFO68LVL6" style:family="text">
      <style:text-properties style:font-name="Arial"/>
    </style:style>
    <style:style style:name="WW_CharLFO68LVL7" style:family="text">
      <style:text-properties style:font-name="Arial"/>
    </style:style>
    <style:style style:name="WW_CharLFO68LVL8" style:family="text">
      <style:text-properties style:font-name="Arial"/>
    </style:style>
    <style:style style:name="WW_CharLFO68LVL9" style:family="text">
      <style:text-properties style:font-name="Arial"/>
    </style:style>
    <style:style style:name="WW_CharLFO75LVL1" style:family="text">
      <style:text-properties style:font-name="Times New Roman" style:font-name-complex="Times New Roman"/>
    </style:style>
    <style:style style:name="WW_CharLFO77LVL1" style:family="text">
      <style:text-properties style:font-name="Symbol"/>
    </style:style>
    <style:style style:name="WW_CharLFO79LVL1" style:family="text">
      <style:text-properties style:font-name="Symbol"/>
    </style:style>
    <style:style style:name="WW_CharLFO80LVL2" style:family="text">
      <style:text-properties style:font-name="Symbol"/>
    </style:style>
    <style:style style:name="WW_CharLFO81LVL2" style:family="text">
      <style:text-properties style:font-name="Symbol"/>
    </style:style>
    <style:style style:name="WW_CharLFO83LVL1" style:family="text">
      <style:text-properties style:font-name="Symbol"/>
    </style:style>
    <style:style style:name="WW_CharLFO85LVL1" style:family="text">
      <style:text-properties style:font-name="Symbol"/>
    </style:style>
    <style:style style:name="WW_CharLFO86LVL1" style:family="text">
      <style:text-properties style:use-window-font-color="true"/>
    </style:style>
    <style:style style:name="WW_CharLFO88LVL1" style:family="text">
      <style:text-properties style:font-name="Times New Roman"/>
    </style:style>
    <style:style style:name="WW_CharLFO92LVL1" style:family="text">
      <style:text-properties style:use-window-font-color="true" fo:font-size="12pt" style:font-size-asian="12pt" style:font-size-complex="10pt"/>
    </style:style>
    <style:style style:name="WW_CharLFO92LVL2" style:family="text">
      <style:text-properties style:font-name="Symbol" style:font-name-complex="OpenSymbol"/>
    </style:style>
    <style:style style:name="WW_CharLFO92LVL3" style:family="text">
      <style:text-properties style:font-name="Symbol" style:font-name-complex="OpenSymbol"/>
    </style:style>
    <style:style style:name="WW_CharLFO92LVL4" style:family="text">
      <style:text-properties style:font-name="Symbol" style:font-name-complex="OpenSymbol"/>
    </style:style>
    <style:style style:name="WW_CharLFO92LVL5" style:family="text">
      <style:text-properties style:font-name="Symbol" style:font-name-complex="OpenSymbol"/>
    </style:style>
    <style:style style:name="WW_CharLFO92LVL6" style:family="text">
      <style:text-properties style:font-name="Symbol" style:font-name-complex="OpenSymbol"/>
    </style:style>
    <style:style style:name="WW_CharLFO92LVL7" style:family="text">
      <style:text-properties style:font-name="Symbol" style:font-name-complex="OpenSymbol"/>
    </style:style>
    <style:style style:name="WW_CharLFO92LVL8" style:family="text">
      <style:text-properties style:font-name="Symbol" style:font-name-complex="OpenSymbol"/>
    </style:style>
    <style:style style:name="WW_CharLFO92LVL9" style:family="text">
      <style:text-properties style:font-name="Symbol" style:font-name-complex="OpenSymbol"/>
    </style:style>
    <style:style style:name="WW_CharLFO93LVL1" style:family="text">
      <style:text-properties style:use-window-font-color="true" fo:font-size="12pt" style:font-size-asian="12pt" style:font-size-complex="10pt"/>
    </style:style>
    <style:style style:name="WW_CharLFO93LVL2" style:family="text">
      <style:text-properties style:font-name="Symbol" style:font-name-complex="OpenSymbol"/>
    </style:style>
    <style:style style:name="WW_CharLFO93LVL3" style:family="text">
      <style:text-properties style:font-name="Symbol" style:font-name-complex="OpenSymbol"/>
    </style:style>
    <style:style style:name="WW_CharLFO93LVL4" style:family="text">
      <style:text-properties style:font-name="Symbol" style:font-name-complex="OpenSymbol"/>
    </style:style>
    <style:style style:name="WW_CharLFO93LVL5" style:family="text">
      <style:text-properties style:font-name="Symbol" style:font-name-complex="OpenSymbol"/>
    </style:style>
    <style:style style:name="WW_CharLFO93LVL6" style:family="text">
      <style:text-properties style:font-name="Symbol" style:font-name-complex="OpenSymbol"/>
    </style:style>
    <style:style style:name="WW_CharLFO93LVL7" style:family="text">
      <style:text-properties style:font-name="Symbol" style:font-name-complex="OpenSymbol"/>
    </style:style>
    <style:style style:name="WW_CharLFO93LVL8" style:family="text">
      <style:text-properties style:font-name="Symbol" style:font-name-complex="OpenSymbol"/>
    </style:style>
    <style:style style:name="WW_CharLFO93LVL9" style:family="text">
      <style:text-properties style:font-name="Symbol" style:font-name-complex="OpenSymbol"/>
    </style:style>
    <style:style style:name="WW_CharLFO95LVL1" style:family="text">
      <style:text-properties style:use-window-font-color="true" fo:font-size="12pt" style:font-size-asian="12pt" style:font-size-complex="10pt"/>
    </style:style>
    <style:style style:name="WW_CharLFO95LVL2" style:family="text">
      <style:text-properties style:font-name="Courier New" style:font-name-complex="Courier New"/>
    </style:style>
    <style:style style:name="WW_CharLFO95LVL3" style:family="text">
      <style:text-properties style:font-name="Wingdings"/>
    </style:style>
    <style:style style:name="WW_CharLFO95LVL4" style:family="text">
      <style:text-properties style:font-name="Symbol"/>
    </style:style>
    <style:style style:name="WW_CharLFO95LVL5" style:family="text">
      <style:text-properties style:font-name="Courier New" style:font-name-complex="Courier New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Symbol"/>
    </style:style>
    <style:style style:name="WW_CharLFO95LVL8" style:family="text">
      <style:text-properties style:font-name="Courier New" style:font-name-complex="Courier New"/>
    </style:style>
    <style:style style:name="WW_CharLFO95LVL9" style:family="text">
      <style:text-properties style:font-name="Wingdings"/>
    </style:style>
    <style:style style:name="WW_CharLFO96LVL1" style:family="text">
      <style:text-properties style:use-window-font-color="true" fo:font-size="12pt" style:font-size-asian="12pt" style:font-size-complex="10pt"/>
    </style:style>
    <style:style style:name="WW_CharLFO96LVL2" style:family="text">
      <style:text-properties style:font-name="Courier New" style:font-name-complex="Courier New"/>
    </style:style>
    <style:style style:name="WW_CharLFO96LVL3" style:family="text">
      <style:text-properties style:font-name="Wingdings"/>
    </style:style>
    <style:style style:name="WW_CharLFO96LVL4" style:family="text">
      <style:text-properties style:font-name="Symbol"/>
    </style:style>
    <style:style style:name="WW_CharLFO96LVL5" style:family="text">
      <style:text-properties style:font-name="Courier New" style:font-name-complex="Courier New"/>
    </style:style>
    <style:style style:name="WW_CharLFO96LVL6" style:family="text">
      <style:text-properties style:font-name="Wingdings"/>
    </style:style>
    <style:style style:name="WW_CharLFO96LVL7" style:family="text">
      <style:text-properties style:font-name="Symbol"/>
    </style:style>
    <style:style style:name="WW_CharLFO96LVL8" style:family="text">
      <style:text-properties style:font-name="Courier New" style:font-name-complex="Courier New"/>
    </style:style>
    <style:style style:name="WW_CharLFO96LVL9" style:family="text">
      <style:text-properties style:font-name="Wingdings"/>
    </style:style>
    <style:style style:name="WW_CharLFO100LVL3" style:family="text">
      <style:text-properties style:use-window-font-color="true"/>
    </style:style>
    <style:style style:name="WW_CharLFO10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bullet text:level="2" text:style-name="WW_CharLFO13LVL2" text:bullet-char="o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777in" text:min-label-width="0.25in" text:list-level-position-and-space-mode="label-alignment">
          <style:list-level-label-alignment text:label-followed-by="listtab" fo:margin-left="4.527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83in" text:min-label-width="0.125in" text:list-level-position-and-space-mode="label-alignment">
          <style:list-level-label-alignment text:label-followed-by="listtab" fo:margin-left="2.0833in" fo:text-indent="-0.125in"/>
        </style:list-level-properties>
      </text:list-level-style-number>
      <text:list-level-style-number text:level="4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125in" text:list-level-position-and-space-mode="label-alignment">
          <style:list-level-label-alignment text:label-followed-by="listtab" fo:margin-left="3.5833in" fo:text-indent="-0.125in"/>
        </style:list-level-properties>
      </text:list-level-style-number>
      <text:list-level-style-number text:level="7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83in" text:min-label-width="0.125in" text:list-level-position-and-space-mode="label-alignment">
          <style:list-level-label-alignment text:label-followed-by="listtab" fo:margin-left="5.083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979in" text:min-label-width="0.125in" text:list-level-position-and-space-mode="label-alignment">
          <style:list-level-label-alignment text:label-followed-by="listtab" fo:margin-left="2.3229in" fo:text-indent="-0.125in"/>
        </style:list-level-properties>
      </text:list-level-style-number>
      <text:list-level-style-number text:level="4" style:num-suffix="." style:num-format="1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979in" text:min-label-width="0.125in" text:list-level-position-and-space-mode="label-alignment">
          <style:list-level-label-alignment text:label-followed-by="listtab" fo:margin-left="3.8229in" fo:text-indent="-0.125in"/>
        </style:list-level-properties>
      </text:list-level-style-number>
      <text:list-level-style-number text:level="7" style:num-suffix="." style:num-format="1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979in" text:min-label-width="0.125in" text:list-level-position-and-space-mode="label-alignment">
          <style:list-level-label-alignment text:label-followed-by="listtab" fo:margin-left="5.3229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bullet text:level="2" text:style-name="WW_CharLFO37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Arial"/>
      </text:list-level-style-bullet>
      <text:list-level-style-bullet text:level="3" text:style-name="WW_CharLFO37LVL3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number text:level="4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)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bullet text:level="6" text:style-name="WW_CharLFO37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)" style:num-format="1" text:start-value="9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)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67">
      <text:list-level-style-number text:level="1" text:style-name="WW_CharLFO6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6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8">
      <text:list-level-style-number text:level="1" text:style-name="WW_CharLFO6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6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9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0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0416in" text:min-label-width="0.75in" text:list-level-position-and-space-mode="label-alignment">
          <style:list-level-label-alignment text:label-followed-by="listtab" fo:margin-left="1.7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666in" text:min-label-width="1.25in" text:list-level-position-and-space-mode="label-alignment">
          <style:list-level-label-alignment text:label-followed-by="listtab" fo:margin-left="2.9166in" fo:text-indent="-1.25in"/>
        </style:list-level-properties>
      </text:list-level-style-number>
    </text:list-style>
    <text:list-style style:name="LFO75">
      <text:list-level-style-number text:level="1" text:style-name="WW_CharLFO7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style:num-suffix=")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77">
      <text:list-level-style-bullet text:level="1" text:style-name="WW_CharLFO77LVL1" text:bullet-char="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7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bullet text:level="1" text:style-name="WW_CharLFO7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0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1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bullet text:level="1" text:style-name="WW_CharLFO8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5">
      <text:list-level-style-bullet text:level="1" text:style-name="WW_CharLFO85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8">
      <text:list-level-style-bullet text:level="1" text:style-name="WW_CharLFO8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2">
      <text:list-level-style-number text:level="1" text:style-name="WW_CharLFO9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93">
      <text:list-level-style-number text:level="1" text:style-name="WW_CharLFO9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9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5">
      <text:list-level-style-number text:level="1" text:style-name="WW_CharLFO95LVL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2" text:style-name="WW_CharLFO95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list-style style:name="LFO96">
      <text:list-level-style-number text:level="1" text:style-name="WW_CharLFO96LVL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2" text:style-name="WW_CharLFO96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96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96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96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96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96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96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96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list-style style:name="LFO9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0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to Microsoft</meta:initial-creator>
    <dc:creator>Konto Microsoft</dc:creator>
    <meta:creation-date>2022-10-28T09:03:00Z</meta:creation-date>
    <dc:date>2022-10-28T09:04:00Z</dc:date>
    <meta:template xlink:href="Normal" xlink:type="simple"/>
    <meta:editing-cycles>1</meta:editing-cycles>
    <meta:editing-duration>PT60S</meta:editing-duration>
    <meta:document-statistic meta:page-count="50" meta:paragraph-count="161" meta:word-count="11546" meta:character-count="80666" meta:row-count="577" meta:non-whitespace-character-count="69281"/>
  </office:meta>
</office:document-meta>
</file>